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5-03-07</text:p>
          </table:table-cell>
          <table:table-cell table:style-name="TableCell">
            <text:p>AVISO DE DESIGNAÇÃO DE SESSÃO DE JULGAMENTO DO PROCESSO DE PRESTAÇÃO DE CONTAS N° 0702.01/2025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1-20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ditivo ao edital Nº. 001/2024.</text:p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"DISPÕE SOBRE A NOMEAÇÃO DE SERVIDOR DA
CÂMARA MUNICIPAL DE ACARAÚ E DÁ OUTRAS
PROVIDÊNCIAS."
O PRESIDENTE DA CÂMARA MUNICIPAL DE ACARAÚ, Estado do Ceará, o
Vereador CLÁUDIO JEAN DA SILVEIRA, no uso de suas atribuições e prerrogativas
legais, em pleno exercício do cargo e, de acordo com o art. 34, inciso IV, da Lei
Orgânica do Município cio a Resolução n° 001/2025, de 17 de Janeiro de 2025.
CONSIDERANDO, a organização da estrutura administrativa da
Câmara Municipal de Acaraú, conforme a Resolução n° 001/2025, de 17 de Janeiro
de 2025.
CONSIDERANDO, a anecessidade de nomeação do cargo de
ASSISTENTE PARLAMENTAR da Câmara Municipal de Acaraú para desempenhar as suas
de atribuições junto ao Vereador RICARDO ROCHA DOS SANTOS ARAUJO.
RESOLVE:
Art. 10. Nomear o Senhor JUSCELINO LUIZ MARTINS SILVEIRA, brasileiro,
portador do RG n°. 2091696-90 SSP/CE e inscrito no CPF sob o n°. 457.006.993-20, para a
função de ASSISTENTE PARLAMENTAR (DAS -2) da Câmara Municipal de Acaraú.
Art. 20. As despesas decorrentes da execução desta Portaria correrão
à conta de dotações próprias, consignadas no vigente orçamento do Poder
Legislativo Municipal.
Art. W. Esta Portaria entra em vigor na data de sua publicação, com
efetios financeiros retroativos à 11 de Janeiro de 2025.
Registre-se. Publique-se e Cumpra-se.
Paço da Câmara Municipal de Acaraú(CE), 17 de Janeiro de 2025.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 1/2025, de 17 de Janeiro de 2025.
CONSIDERANDO, a organização da estrutura administrativa da
Câmara Municipal de Acaraú, conforme a Resolução n° 001/2025, de 17 de Janeiro
de 2025.
CONSIDERANDO, a anecessidade de nomeação do cargo de
ASSISTENTE PARLAMENTAR da Câmara Municipal de Acaraú para desempenhar as suas
de atribuições junto ao Vereador WAGNER EDSON SILVEIRA RIBEIRO.
RESOLVE:
Art. 1°. Nomear o Senhor JOSÉ MICAEL DA CUNHA, brasileiro, portador
do RG n°. 20071968240 SSP/CE e inscrito no CPF sob o n°. 054.145.543-58, para a função
de ASSISTENTE PARLAMENTAR (DAS -2) da Câmara Municipal de Acaraú.
Art. 20. As despesas decorrentes da execução desta Portaria correrão
à conta de dotações próprias, consignadas no vigente orçamento do Poder
Legislativo Municipal.
Art. 31. Esta Portaria entra em vigor na data de sua publicação, com
efetios financeiros retroativos à 1° de Janeiro de 2025.
Registre-se. Publique-se e Cumpra-se.
Paço da Câmara Municipal de Acaraú(CE), 17 de Janeiro de 2025.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5-01-18</text:p>
          </table:table-cell>
          <table:table-cell table:style-name="TableCell">
            <text:p>DISPÕE SOBRE A NOMEAÇÃO DE SERVIDOR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
CONSIDERANDO, a organização da estrutura administrativa da
Câmara Municipal de Acaraú, conforme a Resolução n° 001/2025, de 17 de Janeiro
de 2025.
CONSIDERANDO, a anecessidade de nomeação do cargo de
ASSISTENTE PARLAMENTAR da Câmara Municipal de Acaraú para desempenhar as suas
de atribuições junto ao Vereador JOSÉ EDILSON ARAUJO.
RESOLVE:
Art. 10. Nomear o Senhor ILSON LOURENÇO DE SOUZA, brasileiro,
portador do RG n°. 229748892 SSP/CE e inscrito no CPF sob o n°. 974.792.683-00, para a
função de ASSISTENTE PARLAMENTAR (DAS -2) da Câmara Municipal de Acaraú.
Art. 20. As despesas decorrentes da execução desta Portaria correrão
à conta de dotações próprias, consignadas no vigente orçamento do Poder
Legislativo Municipal.
Art. 30. Esta Portaria entra em vigor na data de sua publicação, com
efetios financeiros retroativos à 1° de Janeiro de 2025.
Registre-se. Publique-se e Cumpra-se.
Paço da Câmara Municipal de Acaraú(CE), 17 de Janeiro de 2025.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 /2025, de 17 de Janeiro de 2025.
CONSIDERANDO, a organização da estrutura administrativa da
Câmara Municipal de Acaraú, conforme a Resolução n° 001/2025, de 17 de Janeiro
de 2025.
CONSIDERANDO, a anecessidade de nomeação do cargo de
ASSISTENTE PARLAMENTAR da Câmara Municipal de Acaraú para desempenhar as suas
de atribuições junto ao Vereador JARBAS OLIEDSON NASCIMENTO.
RESOLVE:
Art. 1°. Nomear a Senhora RENATA MARIA DE VASCONCELOS LOUSADA,
brasileira, portadora do RG n°. 2005005131229 SSP/CE e inscrita no CPF sob o n°.
027.174.553-37, para a função de ASSISTENTE PARLAMENTAR (DAS — 2) da Câmara
Municipal de Acaraú.
Art. 2°. As despesas decorrentes da execução desta Portaria correrão
à conta de dotações próprias, consignadas no vigente orçamento do Poder
Legislativo Municipal.
Art. 3°. Esta Portaria entra em vigor na data de sua publicação, com
efetios financeiros retroativos à 10 de Janeiro de 2025.
Registre-se. Publique-se e Cumpra-se.
Paço da Câmara Municipal de Acaraú(CE), 17 de Janeiro de 2025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 1/2025, de 17 de Janeiro de 2025.
CONSIDERANDO, a organização da estrutura administrativa da
Câmara Municipal de Acaraú, conforme a Resolução n° 001/2025, de 17 de Janeiro
de 2025.
CONSIDERANDO, a anecessidade de nomeação do cargo de
ASSISTENTE PARLAMENTAR da Câmara Municipal de Acaraú para desempenhar as suas
de atribuições junto ao Vereador JOSÉ RAFAEL OLIVEIRA DA PENHA.
RESOLVE:
Art. 1°. Nomear o Senhor ELIAS RODRIGUES BARBOSA, brasileiro,
portador do RG n°. 2008775653-0 SSP/CE e inscrito no CPF sob o n°. 075.707.603-36, para
a função de ASSISTENTE PARLAMENTAR (DAS -2) da Câmara Municipal de Acaraú.
Art. 2°. As despesas decorrentes da execução desta Portaria correrão
à conta de dotações próprias, consignadas no vigente orçamento do Poder
Legislativo Municipal.
Art. 3°. Esta Portaria entra em vigor na data de sua publicação, com
efetios financeiros retroativos à 11 de Janeiro de 2025.
Registre-se. Publique-se e Cumpra-se.
Paço da Câmara Municipal de Acaraú(CE), 17 de Janeiro de 2025.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5-01-18</text:p>
          </table:table-cell>
          <table:table-cell table:style-name="TableCell">
            <text:p>DISPÕE SOBRE A NOMEAÇÃO DE SERVIDOR DA CÂMARA MUNICIPAL DE ACARAÚ E DÁ OUTRAS PROVIDÊNCIAS.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
CONSIDERANDO, a organização da estrutura administrativa da
Câmara Municipal de Acaraú, conforme a Resolução n° 001/2025, de 17 de Janeiro
de 2025.
CONSIDERANDO, a anecessidade de nomeação do cargo de
ASSISTENTE PARLAMENTAR da Câmara Municipal de Acaraú para desempenhar as suas
de atribuições junto ao Vereador JOSÉ JADEJUNE DE ARAUJO.
RESOLVE:
Ari. 10. Nomear a Senhora LUÍZA RAFAELA GOMES GONÇALVES,
brasileira, portadora do RG n°. 20084011 45 SSP/CE e inscrita no CPF sob o n°.
098.179.403-30, para a função de ASSISTENTE PARLAMENTAR (DAS - 2) da Câmara
Municipal de Acaraú.
Art. 2°. As despesas decorrentes da execução desta Portaria correrão
à conta de dotações próprias, consignadas no vigente orçamento do Poder
Legislativo Municipal.
Art. W. Esta Portaria entra em vigor na data de sua publicação, com
efetios financeiros retroativos à 10 de Janeiro de 2025.
Registre-se. Publique-se e Cumpra-se.
Paço da Câmara Municipal de Acaraú(CE), 17 de Janeiro de 2025.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
CONSIDERANDO, a organização da estrutura administrativa da
Câmara Municipal de Acaraú, conforme a Resolução n°001/2025, de 17 de Janeiro
de 2025,
CONSIDERANDO, a anecessidade de nomeação do cargo de
ASSISTENTE PARLAMENTAR da Câmara Municipal de Acaraú para desempenhar as suas
de atribuições junto à Vereadora MARIA MAEVIA DE SOUSA.
RESOLVE:
Art. 11. Nomear a Senhora JULY GLORIA SOUSA SANTOS, brasileira,
portadora do RG n° 2008749990-2 SSP/CE, inscrita no CPF n° 074.091.583-52, para a
função de ASSISTENTE PARLAMENTAR (DAS -2) da Câmara Municipal de Acaraú.
Art. 21. As despesas decorrentes da execução desta Portaria correrão
à conta de dotações próprias, consignadas no vigente orçamento do Poder
Legislativo Municipal.
Art. 30. Esta Portaria entra em vigor na data de sua publicação, com
efetios financeiros retroativos à 1° de Janeiro de 2025.
Registre-se. Publique-se e Cumpra-se.
Paço da Câmara Municipal de Acaraú(CE), 17 de Janeiro de 2025.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5-01-18</text:p>
          </table:table-cell>
          <table:table-cell table:style-name="TableCell">
            <text:p>DISPÕE SOBRE A NOMEAÇÃO DE SERVIDOR DA CÂMARA MUNICIPAL DE ACARAÚ E DÁ OUTRAS PROVIDÊNCIAS.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. de 17 de Janeiro de 2025.
CONSIDERANDO, a organização da estrutura administrativa da
Câmara Municipal de Acaraú, conforme a Resolução n° 001/2025, de 17 de Janeiro
de 2025.
CONSIDERANDO, a anecessidade de nomeação do cargo de
ASSISTENTE PARLAMENTAR da Câmara Municipal de Acaraú para desempenhar as suas
de atribuições junto ao Vereador PEDRO PEREIRA DE SOUSA FILHO.
RESOLVE:
Art. 10. Nomear o Senhor ANTÔNIO MARCOS DO NASCIMENTO,
brasileiro, portador do RG n° 2007639815-8 SSP/CE, inscrita no CPF n° 059.392.493-29,
para a função de ASSISTENTE PARLAMENTAR (DAS - 2) da Câmara Municipal de
Acaraú.
Art. 20. As despesas decorrentes da execução desta Portaria correrão
à conta de dotações próprias, consignadas no vigente orçamento do Poder
Legislativo Municipal.
Art. 3°. Esta Portaria entra em vigor na data de sua publicação, com
efetios financeiros retroativos à 10 de Janeiro de 2025.
Registre-se. Publique-se e Cumpra-se.
Paço da Câmara Municipal de Acaraú(CE), 17 de Janeiro de 2025.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 PROVIDÊNCIAS.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
CONSIDERANDO, a organização da estrutura administrativa da
Câmara Municipal de Acaraú, conforme a Resolução n° 001/2025, de 17 de Janeiro
de 2025.
CONSIDERANDO, a anecessidade de nomeação do cargo de
ASSISTENTE PARLAMENTAR da Câmara Municipal de Acaraú para desempenhar as suas
de atribuições junto ao Vereador GLEISON JOSÉ RODRIGUES ALVES.
RESOLVE:
Art. 10. Nomear o Senhor LEONARDO SILVEIRA DOS SANTOS, brasileiro,
portador do RG n° 2008938356-1 SSP/CE, inscrita no CPF n° 071.426.773-25, para a
função de ASSISTENTE PARLAMENTAR (DAS -2) da Câmara Municipal de Acaraú.
Art. 20. As despesas decorrentes da execução desta Portaria correrão
à conta de dotações próprias, consignadas no vigente orçamento do Poder
Legislativo Municipal.
Art. 31. Esta Portaria entra em vigor na data de sua publicação, com
efetios financeiros retroativos à 10 de Janeiro de 2025.
Registre-se. Publique-se e Cumpra-se.
Paço da Câmara Municipal de Acaraú(CE), 17 de Janeiro de 2025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
CONSIDERANDO, a organização da estrutura administrativa da
Câmara Municipal de Acaraú, conforme a Resolução n° 001/2025, de 17 de Janeiro
de 2025.
CONSIDERANDO, a a necessidade de nomeação do cargo de
ASSISTENTE PARLAMENTAR da Câmara Municipal de Acaraú para desempenhar as suas
de atribuições junto ao Vereador MANOEL ERASMO VASCONCELOS FEIJÃO.
RESOLVE:
Art. 1°. Nomear o Senhor FRANCISCO WELSVIS ARAÚJO, brasileiro,
portador do RG n° 52510382X SSP/CE, inscrito no CPF n° 003.619.803-02, para a função
de ASSISTENTE PARLAMENTAR (DAS -2) da Câmara Municipal de Acaraú.
Art. 2°. As despesas decorrentes da execução desta Portaria correrão
à conta de dotações próprias, consignadas no vigente orçamento do Poder
Legislativo Municipal.
Art. W. Esta Portaria entra em vigor na data de sua publicação, com
efetios financeiros retroativos à 10 de Janeiro de 2025.
Registre-se. Publique-se e Cumpra-se.
Paço da Câmara Municipal de Acaraú(CE), 17 de Janeiro de 2025.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5-01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 /2025v de 17 de Janeiro de 2025.
CONSIDERANDO, a organização da estrutura administrativa da
Câmara Municipal de Acaraú, conforme a Resolução n° 001/2025, de 17 de Janeiro
de 2025.
CONSIDERANDO, a anecessidade de nomeação do cargo de
ASSISTENTE PARLAMENTAR da Câmara Municipal de Acaraú para desempenhar as suas
de atribuições junto ao Vereador ALDEMIR VIANA SALES.
RESOLVE:
Art. 10. Nomear o Senhor JEAN CHARLES DE LIMA SAMPAIO, brasileiro,
portador do RG n° 91003052404 SSP/CE, inscrito no CPF n° 639.415.623-04, para a
função de ASSISTENTE PARLAMENTAR (DAS -2) da Câmara Municipal de Acaraú.
Art. 21. As despesas decorrentes da execução desta Portaria correrão
à conta de dotações próprias, consignadas no vigente orçamento do Poder
Legislativo Municipal.
Art. W. Esta Portaria entra em vigor na data de sua publicação, com
efetios financeiros retroativos à 1° de Janeiro de 2025.
Registre-se. Publique-se e Cumpra-se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
CONSIDERANDO, a organização da estrutura administrativa da
Câmara Municipal de Acaraú, conforme a Resolução n° 001/2025, de 17 de Janeiro
de 2025.
CONSIDERANDO, a anecessidade de nomeação do cargo de
ASSISTENTE PARLAMENTAR da Câmara Municipal de Acaraú para desempenhar as suas
de atribuições junto ao Vereador JOSÉ ILSON DE ARAUJO.
RESOLVE:
Art. 10. Nomear o Senhor SÉRGIO EVERTON ARAÚJO SOUSA, brasileiro,
portador do RG n° 2008790260-0 SSP/CE, inscrito no CPF n° 079.727.043-41, para a
função de ASSISTENTE PARLAMENTAR (DAS -2) da Câmara Municipal de Acaraú.
Art. 20. As despesas decorrentes da execução desta Portaria correrão
à conta de dotações próprias, consignadas no vigente orçamento do Poder
Legislativo Municipal.
Art. W. Esta Portaria entra em vigor na data de sua publicação, com
efetios financeiros retroativos à 11 de Janeiro de 2025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
CONSIDERANDO, a organização da estrutura administrativa da
Câmara Municipal de Acaraú, conforme a Resolução n° 001/2025, de 17 de Janeiro
de 2025.
CONSIDERANDO, a anecessidade de nomeação do cargo de
ASSISTENTE PARLAMENTAR da Câmara Municipal de Acaraú para desempenhar as suas
de atribuições junto à Vereadora LUCILEIA MARQUES DE SOUSA.
RESOLVE:
Art. 10. Nomear o Senhor WELLJNSON BRENO DA SILVEIRA, brasileiro,
portador do RG n° 2008938382-0 SSP/CE, inscrito no CPF n° 075.675.383-00, para a
função de ASSISTENTE PARLAMENTAR (DAS -2) da Câmara Municipal de Acaraú.
Art. 20. As despesas decorrentes da execução desta Portaria correrão
à conta de dotações próprias, consignadas no vigente orçamento do Poder
Legislativo Municipal.
Art. W. Esta Portaria entra em vigor na data de sua publicação com
efetios financeiros retroativos à 1° de Janeiro de 2025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
CONSIDERANDO, a organização da estrutura administrativa da
Câmara Municipal de Acaraú, conforme a Resolução n° 001/2025, de 17 de Janeiro
de 2025.
CONSIDERANDO, a anecessidade de nomeação do cargo de
ASSISTENTE PARLAMENTAR da Câmara Municipal de Acaraú para desempenhar as suas
de atribuições junto ao Vereador CLÁUDIO JEAN DA SILVEIRA.
RESOLVE:
Art. 10. Nomear a Senhora ERANDY SANTOS DE OLIVEIRA, brasileira,
portadora do RG n° 97013019565 SSP/CE, inscrita no CPF n° 873.686.093-04, para a
função de ASSISTENTE PARLAMENTAR (DAS -2) da Câmara Municipal de Acaraú.
Art. 20. As despesas decorrentes da execução desta Portaria correrão
à conta de dotações próprias, consignadas no vigente orçamento do Poder
Legislativo Municipal.
Art. 30. Esta Portaria entra em vigor na data de sua publicação com
efelios financeiros retroativos à 1° de Janeiro de 2025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5-01-18</text:p>
          </table:table-cell>
          <table:table-cell table:style-name="TableCell">
            <text:p>DISPÕE SOBRE A NOMEAÇÃO DE SERVIDOR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
CONSIDERANDO, a organização da estrutura administrativa da
Câmara Municipal de Acaraú, conforme a Resolução n° 001/2025, de 17 de Janeiro
de 2025.
CONSIDERANDO, a anecessidade de nomeação do cargo de
ASSISTENTE DE SECRETARIA da Câmara Municipal de Acaraú.
RESOLVE:
Art. 10. Nomear a Senhora MARIA LIDUINA DA SILVA ALVES, brasileira,
portadora da Cédula de Identidade n° 63.994.151-5 SSP/CE, inscrita no CPF(MF) sob o
n° 314.671.148/63 na função de ASSISTENTE DE SECRETARIA (DAS-3) da Câmara
Municipal de Acaraú.
Art. 2°. As despesas decorrentes da execução desta Portaria correrão
à conta de dotações próprias, consignadas no vigente orçamento do Poder
Legislativo Municipal.
Art. 31. Esta Portaria entra em vigor na data de sua publicação com
efetios financeiros retroativos à 11 de Janeiro de 2025.
Registre-se. Publique-se e Cumpra-se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,JEAN DA SILVEIRA, no uso de suas atribuições e prerrogativas
legais, em pleno exercício do cargo e, de acordo com o art. 34, inciso IV, da Lei
Orgânica do Município c/c a Resolução n° 00 1/2025, de 17 de Janeiro de 2025.
CONSIDERANDO, a organização da estrutura administrativa da
Câmara Municipal de Acaraú, conforme a Resolução n° 001/2025, de 17 de Janeiro
de 2025.
CONSIDERANDO, a anecessidade de nomeação do cargo de
ASSISTENTE DE SECRETARIA da Câmara Municipal de Acaraú.
RESOLVE:
Art. 1°. Nomear a Senhora RAQUEL DOS SANTOS DE ALMEIDA, brasileira,
portadora da Cédula de Identidade n°98098041720 SSP/CE, inscrita no CPF(MF) sob o
n° 003.555.043-08 na função de ASSISTENTE DE SECRETARIA (DAS-3) da Câmara
Municipal de Acaraú.
Art. 2°. As despesas decorrentes da execução desta Portaria correrão
à conta de dotações próprias, consignadas no vigente orçamento do Poder
Legislativo Municipal.
Art. W. Esta Portaria entra em vigor na data de sua publicação com
efetios financeiros retroativos à 1° de Janeiro de 2025.
Registre-se. Publique-se e Cumpra-se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
CONSIDERANDO, a organização da estrutura administrativa da
Câmara Municipal de Acaraú, conforme a Resolução n° 001/2025, de 17 de Janeiro
de 2025.
CONSIDERANDO, a anecessidade de nomeação do cargo de
ASSISTENTE DE SECRETARIA da Câmara Municipal de Acaraú.
RESOLVE:
Art. V. Nomear a Senhora MARIA CRIZEUDA DE ARAÚJO, brasileira,
portadora do CPF n° 638.448.263-00 e RG N° 2008034733-2 SSP/CE, na função de
ASSISTENTE DE SECRETARIA (DAS-3) da Câmara Municipal de Acaraú.
Art. 20. As despesas decorrentes da execução desta Portaria correrão
à conta de dotações próprias, consignadas no vigente orçamento do Poder
Legislativo Municipal.
Art. W. Esta Portaria entra em vigor na data de sua publicação com
efetios financeiros retroativos à 1° de Janeiro de 2025.
Registre-se. Publique-se e Cumpra-se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
CONSIDERANDO, a organização da estrutura administrativa da
Câmara Municipal de Acaraú, conforme a Resolução n° 001/2025, de 17 de Janeiro
de 2025.
CONSIDERANDO, a necessidade de nomeação do cargo de
Coordenador(a) da Divisão de Recursos Humanos da Câmara Municipal de Acaraú.
RESOLVE:
Art. 10. Nomear a Senhora VALÉRIA VÂNIA SOUSA SILVA, brasileira,
portadora do RG/CPF n° 065.618.133-83 para a função de Coordenador(a) da Divisão
de Recursos Humanos (DAS -2) da Câmara Municipal de Acaraú.
Art. 20. As despesas decorrentes da execução desta Portaria correrão
à conta de dotações próprias, consignadas no vigente orçamento do Poder
Legislativo Municipal.
Art. 31. Esta Portaria entra em vigor na data de sua publicação com
efetios financeiros retroativos à 11 de Janeiro de 2025.
Registre-se. Publique-se e Cumpra-se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A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
CONSIDERANDO, a organização da estrutura administrativa da
Câmara Municipal de Acaraú, conforme a Resolução n° 001/2025, de 17 de Janeiro
de 2025.
CONSIDERANDO, o § 30 do art. 8° da Lei n° 14.133, de 1° de abril de
2021, que dispõe sobre regras e diretrizes para a atuação do agente de contratação
e da equipe de apoio;
CONSIDERANDO, a necessidade de nomeação para o cargo de
Coordenadora de Planejamento da Câmara Municipal de Acaraú.
RESOLVE:
Art. 1°. Nomear a Senhora PATRÍCIA NUNES FERREIRA VASCONCELOS,
brasileira, portadora do RG n° 2001027038172 SSP/CE, inscrita no CPF/MF sob o n°
004.608.643-94 para o cargo de Coordenadora de Planejamento (DAS -3) da Câmara
Municipal de Acaraú.
Art. 2°. A Coordenadora de Planejamentos é a responsável por
executar os procedimentos preliminares, objetivando as aquisições e contratações de
serviços destinados a atender as necessidades da Câmara Municipal de Acaraú/CE,
conforme os termos constantes no documento de oficialização de demanda.
§1°. Dentre os procedimentos preliminares mencionados no caput,
destacam-se: a elaboração do Estudo Técnico Preliminar, do Termo de Referência e
da análise de riscos.
§ 2°. A Coordenadora de Planejamento deverá realizar todas as
atividades das etapas de planejamento da contratação, além de acompanhar e
apoiar a fase de seleção do fornecedor, quando solicitado pelas áreas responsáveis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 1/2025, de 17 de Janeiro de 2025.
CONSIDERANDO, a organização da estrutura administrativa da
Câmara Municipal de Acaraú, conforme a Resolução n° 001/2025, de 17 de Janeiro
de 2025.
CONSIDERANDO, a necessidade de nomeação do cargo de Chefe do
Setor de Compras da Câmara Municipal de Acaraú.
RESOLVE:
Art. 1°. Nomear a Senhora LAIS CLICIA OLIVEIRA BARROSO, brasileira,
portadora do RG n° 2008645540-5 SSP/CE, inscrita no CPF/MF sob o n° 075.754.703-60
para a função de Chefe do Setor de Compras (DAS - 3) da Câmara Municipal de
Acaraú.
Art. 20. As despesas decorrentes da execução desta Portaria correrão
à conta de dotações próprias, consignadas no vigente orçamento do Poder
Legislativo Municipal.
Art. 3°. Esta Portaria entra em vigor na data de sua publicação com
efetios financeiros retroativos à 10 de Janeiro de 2025.
Registre-se. Publique-se e Cumpra-se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5-01-18</text:p>
          </table:table-cell>
          <table:table-cell table:style-name="TableCell">
            <text:p>DISPÕE SOBRE A NOMEAÇÃO DE SERVIDOR DA
CÂMARA MUNICIPAL DE ACARAÚ E DÁ OUTRAS
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
CONSIDERANDO, a organização da estrutura administrativa da
Câmara Municipal de Acaraú, conforme a Resolução n° 001/2025, de 17 de Janeiro
de 2025.
CONSIDERANDO, a necessidade de nomeação do cargo de Chefe do
Departamento de Transportes da Câmara Municipal de Acaraú.
RESOLVE:
Art. 10. Nomear o Senhor TIAGO SANTANA BARROS, brasileiro, portador
do RG n° 2008099002244 SSP/CE, inscrito no CPF/MF sob o n° 052.013.803-10 para a
função de Chefe do Departamento de Transportes (DAS - 4) da Câmara Municipal de
Acaraú.
Art. 20. As despesas decorrentes da execução desta Portaria correrão
à conta de dotações próprias, consignadas no vigente orçamento do Poder
Legislativo Municipal.

Art. 30. Esta Portaria entra em vigor na data de sua publicação com
efetios financeiros retroativos à 10 de Janeiro de 2025.
Registre-se. Publique-se e Cumpra-se.</text:p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5-01-18</text:p>
          </table:table-cell>
          <table:table-cell table:style-name="TableCell">
            <text:p>"DISPÕE SOBRE A NOMEAÇÃO DE SERVIDOR DA CÂMARA MUNICIPAL DE ACARAÚ E DÁ OUTRAS 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 1/2025, de 17 de Janeiro de 2025.
CONSIDERANDO, a organização da estrutura administrativa da
Câmara Municipal de Acaraú, conforme a Resolução n° 001/2025, de 17 de Janeiro
de 2025.
CONSIDERANDO, a anecessidade de nomeação do cargo de
ASSISTENTE PARLAMENTAR da Câmara Municipal de Acaraú para desempenhar as suas
de atribuições junto ao Vereador MANOEL ROGÉRIO DA SILVA SILVEIRA.
RESOLVE:
Art. 10. Nomear a Senhora CLEIDIANE ARAÚJO DA SILVA, brasileira,
portadora do RG n°. 2001023020520 SSP/CE e inscrito no CPF sob o n°. 011.996.443-07,
para a função de ASSISTENTE PARLAMENTAR (DAS - 2) da Câmara Municipal de
Acaraú.
Art. 21. As despesas decorrentes da execução desta Portaria correrão
à conta de dotações próprias, consignadas no vigente orçamento do Poder
Legislativo Municipal.
Art. 30. Esta Portaria entra em vigor na data de sua publicação, com
efetios financeiros retroativos à ]O de Janeiro de 2025.
Registre-se. Publique-se e Cumpra-se.
Paço da Câmara Municipal de Acaraú(CE), 17 de Janeiro de 2025.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5-01-17</text:p>
          </table:table-cell>
          <table:table-cell table:style-name="TableCell">
            <text:p>"DISPÕE SOBRE A NOMEAÇÃO DE SERVIDORES DA CÂMARA MUNICIPAL DE ACARAÚ, E DÁ OUTRAS PROVIDÊNCIAS.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 1/2025, de 17 de Janeiro de 2025.
CONSIDERANDO, a organização da estrutura administrativa da
Câmara Municipal de Acaraú, conforme a Resolução n° 001/2025, de 17 de Janeiro
de 2025.
CONSIDERANDO, a necessidade de nomeação do cargo de Agente
de Contratações e da Equipe de Apoio da Câmara Municipal de Acaraú.
CONSIDERANDO, o § 30do art. 80da Lei n° 14.133, de 1° de abril de
2021, que dispõe sobre regras e diretrizes para a atuação do agente de contratação
e da equipe de apoio;
CONSIDERANDO, o Decreto Federal n°. 11.246, de 27 de outubro, que
regulamenta o disposto no § 3° do art. 8° da Lei n° 14.133, de 1° de abril de 2021, para
dispor sobre as regras para a atuação do agente de contratação e da equipe de
apoio, o funcionamento da comissão de contratação e a atuação dos gestores e
fiscais de contratos, no âmbito da administração pública federal direta, autárquica e
fundacional.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5-01-17</text:p>
          </table:table-cell>
          <table:table-cell table:style-name="TableCell">
            <text:p>"DISPÕE SOBRE A NOMEAÇÃO DE SERVIDOR DA
CÂMARA MUNICIPAL DE ACARAÚ E DÁ OUTRAS
PROVIDÊNCIAS."</text:p>
          </table:table-cell>
          <table:table-cell table:style-name="TableCell">
            <text:p>1</text:p>
          </table:table-cell>
          <table:table-cell table:style-name="TableCell">
            <text:p>O PRESIDENTE DA CÂMARA MUNICIPAL DE ACARAÚ, Estado do Ceará, o
Vereador CLÁUDIO JEAN DA SILVEIRA, no uso de suas atribuições e prerrogativas
legais, em pleno exercício do cargo e, de acordo com o art. 34, inciso IV, da Lei
Orgânica do Município c/c a Resolução n° 001/2025, de 17 de Janeiro de 2025.   
CONSIDERANDO, a organização da estrutura administrativa da
Câmara Municipal de Acaraú, conforme a Resolução n° 001/2025, de 17 de Janeiro
de 2025.
CONSIDERANDO, a necessidade de nomeação do cargo de Diretor do
Departamento Administrativo da Câmara Municipal de Acaraú.
RESOLVE:
Art. 11. Nomear o Senhor RODRIGO LOPES OTERO, brasileiro, portador do
RG n° 3628925 SSP/CE, inscrito no CPF/MF sob o n° 836.880.212-15 para a função de
Diretor do Departamento Administrativo (DAS -8) da Câmara Municipal de Acaraú.
Art. 20. As despesas decorrentes da execução desta Portaria correrão
à conta de dotações próprias, consignadas no vigente orçamento do Poder
Legislativo Municipal.
Art. 30. Esta Portaria entra em vigor na data de sua publicação com
efetios financeiros retroativos à 10 de Janeiro de 2025.
Registre-se. Publique-se e Cumpra-se.
Paço da Câmara Municip.l de Acaraú(CE), 17 de Janeiro de 2025.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5-01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DÁ OUTRAS PROVIDÊNCIAS.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PATRÍCIA NUNES FERREIRA VASCONCELOS, CARGO: COORDENADOR DE PLANEJAMENTO, SECRETARIA: CÂMARA MUNICIPAL DE ACARAÚ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LAIS CLICIA OLIVEIRA BARROSO, CARGO: CHEFE DA DIVISÃO DE COMPRAS, SECRETARIA: CÂMARA MUNICIPAL DE ACARAÚ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TIAGO SANTANA BARROS, CARGO: CHEFE DO DEPARTAMENTO DE TRANSPORTES, SECRETARIA: CÂMARA MUNICIPAL DE ACARAÚ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PORTARIA COLETIVA, CARGO: , SECRETARIA: CÂMARA MUNICIPAL DE ACARAÚ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RODRIGO LOPES OSTERNO, CARGO: DIRETOR DO DEPARTAMENTO ADMINISTRATIVO, SECRETARIA: CÂMARA MUNICIPAL DE ACARAÚ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GILLES JAMES SILVEIRA, CARGO: DIRETOR DO DEPARTAMENTO FINANCEIRO, SECRETARIA: CÂMARA MUNICIPAL DE ACARAÚ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4-12-31</text:p>
          </table:table-cell>
          <table:table-cell table:style-name="TableCell">
            <text:p>DISPÕE SOBRE A EXONERAÇÃO DE TODOS OS SERVIDORES EM COMISSÃO DA CÂMARA MUNICIPAL DE ACARAÚ,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12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Edital do Corcurso Público da Câmara de Acaraú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4-12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CRIAÇÃO DE COMISSÃO ESPECIAL DE COORDENAÇÃO PARA ACOMPANHAMENTO DO CONCURSO PÚBLICO DESTINADO AO PROVIMENTO DE CARGOS EFETIVOS DO QUADRO DE PESSOAL DA CÂMARA MUNICPAL DE ACARAÚ/CE, E DÁ OUTRAS PROVIDÊNCIAS.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4-11-1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4-11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EPROGRESSÃO HORIZONTAL E MUDANÇA DE REFERÊNCIA VENCIMENTAL AO SERVIDOR STÊNIO DE MOURA FERREIRA FILHO, DA CÂMARA MUNICIPAL DE ACARAÚ, E DÁ OUTRAS PROVIDÊNCIAS.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4-11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E PROGRESSÃO HORIZONTAL E MUDANÇA DE REFERÊNCIA VENCIMENTAL AOS SERVIDORES EFETIVOS DA CÂMARA MUNICIPAL DE ACARAÚ, E DÁ OUTRAS PROVIDÊNCIAS.</text:p>
          </table:table-cell>
        </table:table-row>
        <table:table-row>
          <table:table-cell table:style-name="TableCell">
            <text:p>1510.01</text:p>
          </table:table-cell>
          <table:table-cell table:style-name="TableCell">
            <text:p>2024-10-15</text:p>
          </table:table-cell>
          <table:table-cell table:style-name="TableCell">
            <text:p>DISPÕE SOBRE O FUNCIONAMENTO DA CÂMARA MUNICIPAL DE ACARAÚ/CE NO DIA 18 DE OUTUBRO DE 2024, E DÁ OUTRAS PROVIDÊNCIAS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4-09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STITUI A COMISSÃO DE AVALIAÇÃO DE DESEMPENHO FUNCIONAL PARA COORDENAR OS PROCEDIMENTOS RELATIVOS À AVALIAÇÃO DE DESMPENHO DOS SERVIDORES DA CÂMARA MUNICIPAL DE ACARAÚ, OBJETIVANDO A APLICAÇÃO DO INSTITUTO NA PROGRESSÃO NA CARREIRA, E DÁ OUTRAS PROVIDÊNCIAS.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4-08-12</text:p>
          </table:table-cell>
          <table:table-cell table:style-name="TableCell">
            <text:p>DECRETA LUTO OFICIAL DE 03 (TRÊS) DIAS EM DECORRÊNCIA DO FALECIMENTO DO EX-VEREADOR E EX-VICEPREFEITO MANUEL EDMUNDO DA SILVEIRA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4-07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4-06-28</text:p>
          </table:table-cell>
          <table:table-cell table:style-name="TableCell">
            <text:p>"DISPÕE SOBRE A EXONERAÇÃO DE SERVIDOR DA CÂMARA MUNICIPAL DE ACARAÚ E ADOTA OUTRAS PROVIDÊNCIAS."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05.01</text:p>
          </table:table-cell>
          <table:table-cell table:style-name="TableCell">
            <text:p>2024-05-29</text:p>
          </table:table-cell>
          <table:table-cell table:style-name="TableCell">
            <text:p>DISPÕE SOBRE O FUNCIONAMENTO DA CÂMARA MUNICIPAL DE ACARAÚ/CE, NOS DIA 30 E 31 DE MAIO DE 2024 E DÁ OUTRAS PROVIDÊNCIAS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5.01</text:p>
          </table:table-cell>
          <table:table-cell table:style-name="TableCell">
            <text:p>2024-05-28</text:p>
          </table:table-cell>
          <table:table-cell table:style-name="TableCell">
            <text:p>CONVOCAÇÃO DE AUDIÊNCIA PÚBLICA PARA APRESENTAÇÃO, DISCUSSÃO E PARTICIPAÇÃO POPULAR NO PROJETO DE LEI N° 024/2024 - QUE DISPÕE SOBRE AS DIRETRIZES ORÇAMENTÁRIAS DO MUNICÍPIO DE ACARAÚ PARA O EXERCÍCIO FINANCEIRO DE 2025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4-04-15</text:p>
          </table:table-cell>
          <table:table-cell table:style-name="TableCell">
            <text:p>DECRETA LUTO OFICIAL DE 03 (TRÊS) DIAS EM DECORRÊNCIA DO FALECIMENTO DA SENHORA MARIA ALICE DE VASCONCELOS, AVÓ DO VEREADOR E PRESIDENTE DA CÂMARA MUNICIPAL DE ACARAÚ, JARBAS OLIEDSON NASCIMENTO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-04-05</text:p>
          </table:table-cell>
          <table:table-cell table:style-name="TableCell">
            <text:p>DECRETA LUTO OFICIAL DE 03 (TRÊS) DIAS EM DECORRÊNCIA DO FALECIMENTO DO SR. JOSÉ TARCÍSIO SILVEIRA, IRMÃO DOS VEREADORES PAULO MARIA SILVEIRA E MANOEL ROGÉRIO DA SILVA SILVEIRA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4-04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4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E SERVIDOR DA CÂMARA MUNICIPAL DE ACARAÚ E ADOTA OUTRAS PROVIDÊNCIAS.</text:p>
          </table:table-cell>
        </table:table-row>
        <table:table-row>
          <table:table-cell table:style-name="TableCell">
            <text:p>2703.01</text:p>
          </table:table-cell>
          <table:table-cell table:style-name="TableCell">
            <text:p>2024-03-27</text:p>
          </table:table-cell>
          <table:table-cell table:style-name="TableCell">
            <text:p>DISPÕE SOBRE O FUNCIONAMENTO DA CÂMARA MUNICIPAL DE ACARAÚ/CE NO DIA 28 DE MARÇO DE 2024 E DÁ OUTRAS PROVIDÊNCIAS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3.01</text:p>
          </table:table-cell>
          <table:table-cell table:style-name="TableCell">
            <text:p>2024-03-15</text:p>
          </table:table-cell>
          <table:table-cell table:style-name="TableCell">
            <text:p>DISPÕE SOBRE O FUNCIONAMENTO DA CÂMARA MUNICIPAL DE ACARÂÚ/CE NO DIA 19 DE MARÇO DE 2024 E DÁ OUTRAS PROVIDÊNCIAS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4-03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4-03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E ADICIONAL DE TEMPO DE SERVIÇO - QUINQUÊNIO- A SERVIDORA MADELYNE DE FÁTIMA DO NASCIMENTO LINO, DA CÂMARA MUNICIPAL DE ACARAÚ, E DÁ OUTRAS PROVIDÊNCIAS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4-03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E ADICIONAL DE TEMPO DE SERVIÇO - QUINQUÊNIO- A SERVIDORA RAQUEL DOS SANTOS DE ALMEIDA, DA CÂMARA MUNICIPAL DE ACARAÚ, E DÁ OUTRAS PROVIDÊNCIAS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4-03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E ADICIONAL DE TEMPO DE SERVIÇO - QUINQUÊNIO - AO SERVIDOR JAIME JÚNIOR DE FARIAS, DA CÂMARA MUNICIPAL DE ACARAÚ, E DÁ OUTRAS PROVIDÊNCIAS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4-03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E SERVIDOR DA CÂMARA MUNICIPAL DE ACARAÚ E ADOTA OUTRAS PROVIDÊNCIAS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4-03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CONCESSÃO DE ADICIONAL DE TEMPO DE SERVIÇO - QUINQUÊNIO - AO SERVIDOR JAIME JÚNIOR DE FARIAS, DA CÂMARA MUNICIPAL DE ACARAÚ, E DÁ OUTRAS PROVIDÊNCIAS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4-03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DÁ OUTRAS PROVIDÊNCIAS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1-31</text:p>
          </table:table-cell>
          <table:table-cell table:style-name="TableCell">
            <text:p>DECRETA LUTO DE DE 03 (TRÊS) DIAS EM DECORRÊNCIA DO FALECIMENTO DO EX-VEREADOR VALDIMIRO ANTÔNIO DE SOUZA SILVEIRA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"DISPÕE SOBRE A CONCESSÃO DOS DIREITOS E BENEFÍCIOS PREVISTOS NA LEI MUNICIPAL N° 1.982/2023 - PLANO DE CARGOS, CARREIRAS E REMUNERAÇÃO DAS ÁREAS AUXILIARES E TÉCNICO-ADMNISTRATIVAS DA CÂMARA MUNICIPAL DE ACARAÚ A SERVIDORA MARIA CLEUDIANE ARAÚJO NASCIMENTO."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OS DIREITOS E BENEFÍCIOS PREVISTOS NA LEI MUNICIPAL N° 1.982/2023 - PLANO DE CARGOS, CARREIRAS E REMUNERAÇÃO DAS ÁREAS AUXILIARES E TÉCNICO-ADMNISTRATIVAS DA CÂMARA MUNICIPAL DE ACARAÚ A SERVIDORA MARIA CLEUDIANE ARAÚJO NASCIMENTO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OS DIREITOS E BENEFÍCIOS PREVISTOS NA LEI MUNICIPAL N° 1.982/2023 - PLANO DE CARGOS, CARREIRAS E REMUNERAÇÃO DAS ÁREAS AUXILIARES E TÉCNICO-ADMINISTRATIVAS DA CÂMARA MUNICIPAL DE ACARAÚ AO SERVIDOR LEANDRO DA SILVA DE OLIVEIRA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"DISPÕE SOBRE A CONCESSÃO DOS DIREITOS E BENEFÍCIOS PREVISTOS NA LEI MUNICIPAL N° 1.982/2023 - PLANO DE CARGOS, CARREIRAS E REMUNERAÇÃO DAS ÁREAS AUXILIARES E TÉCNICO-ADMINISTRATIVAS DA CÂMARA MUNICIPAL DE ACARAÚ AO SERVIDOR LEANDRO DA SILVA DE OLIVEIRA."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OS DIREITOS E BENEFÍCIOS PREVISTOS NA LEI MUNICIPAL N° 1.982/2023 - PLANO DE CARGOS, CARREIRAS E REMUNERAÇÃO DAS ÁREAS AUXILIARES E TÉCNICO-ADMINISTRATIVAS DA CÂMARA MUNICIPAL DE ACARAÚ A SERVIDORA MADELYNE DE FÁTIMA DO NASCIMENTO LINO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"DISPÕE SOBRE A CONCESSÃO DOS DIREITOS E BENEFÍCIOS PREVISTOS NA LEI MUNICIPAL N° 1.982/2023 - PLANO DE CARGOS, CARREIRAS E REMUNERAÇÃO DAS ÁREAS AUXILIARES E TÉCNICO-ADMINISTRATIVAS DA CÂMARA MUNICIPAL DE ACARAÚ A SERVIDORA MADELYNE DE FÁTIMA DO NASCIMENTO LINO."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OS DIREITOS E BENEFÍCIOS PREVISTOS NA LEI MUNICIPAL Nº 1.982/2023 - PLANO DE CARGOS, CARREIRAS E REMUNERAÇÃO DAS ÁREAS AUXILIARES E TECNICO-ADMINISTRATIVAS DA CÂMARA MUNICIPAL DE ACARAÚ AO SERVIDOR STÊNIO DE MOURA FERREIRA FILHO.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REITOS E BENEFÍCIOS PREVISTOS NA LEI MUNICIPAL Nº 1.982/2023 - PLANO DE CARGOS, CARREIRAS E REMUNERAÇÃO DAS ÁREAS AUXILIARES E TECNICO-ADMINISTRATIVAS DA CÂMARA MUNICIPAL DE ACARAÚ AO SERVIDOR JAIME JUNIOR DE FARIAS.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REITOS E BENEFÍCIOS PREVISTOS NA LEI MUNICIPAL Nº 1.982/2023 - PLANO DE CARGOS, CARREIRAS E REMUNERAÇÃO DAS ÁREAS AUXILIARES E TECNICO-ADMINISTRATIVAS DA CÂMARA MUNICIPAL DE ACARAÚ AO SERVIDOR GUSTAVO ROCHA BRANDÃO.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E DIREITOS E BENEFÍCIOS PREVISTOS NA LEI MUNICIPAL Nº 1.982/2023 - PLANO DE CARGOS, CARREIRAS E REMUNERAÇÃO DAS ÁREAS AUXILIARES E TECNICO-ADMINISTRATIVAS DA CÂMARA MUNICIPAL DE ACARAÚ AO SERVIDOR GUSTAVO ROCHA BRANDÃO.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E DIREITOS E BENEFÍCIOS PREVISTOS NA LEI MUNICIPAL Nº 1.982/2023 - PLANO DE CARGOS, CARREIRAS E REMUNERAÇÃO DAS ÁREAS AUXILIARES E TECNICO-ADMINISTRATIVAS DA CÂMARA MUNICIPAL DE ACARAÚ AO SERVIDOR BRUNO RODRIGUES DA SILVEIRA FORTUNA.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REITOS E BENEFÍCIOS PREVISTOS NA LEI MUNICIPAL Nº 1.982/2023 - PLANO DE CARGOS, CARREIRAS E REMUNERAÇÃO DAS ÁREAS AUXILIARES E TECNICO-ADMINISTRATIVAS DA CÂMARA MUNICIPAL DE ACARAÚ AO SERVIDOR BRUNO RODRIGUES DA SILVEIRA FORTUNA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OS DIREITOS E BENEFÍCIOS PREVISTOS NA LEI MUNICIPAL Nº 1.982/2023 - PLANO DE CARGOS, CARREIRAS E REMUNERAÇÃO DAS ÁREAS AUXILIARES E TECNICO-ADMINISTRATIVAS DA CÂMARA MUNICIPAL DE ACARAÚ AO SERVIDOR STÊNIO DE MOURA FERREIRA FILHO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IA AGENTE DE CONTRATAÇÃO E EQUIPE DE APOIO PARA CONDUZIR OS ATOS DAS LICITAÇÕES E CONTRATAÇÕES DO LEGISLATIVO MUNICIPAL DERIVADAS DA LEI FEDERAL N° 14.133/2021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"CONSTITUI A EQUIPE DE PLANEJAMENTO DA CONTRATAÇÃO, DESTINADA A EXECUTAR OS PROCEDIMENTOS PRELIMINARES, OBJETIVANDO AS AQUISIÇÕES E CONTRATAÇÕES DE SERVIÇOS DESTINADOS A ATENDER AS NECESSIDADES DA CÂMARA MUNICIPAL DE ACARAÚ/CE E DÁ OUTRAS PROVIDÊNCIAS."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DÁ OUTRAS PROVIDÊNCIAS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OS DIREITOS E BENEFÍCIOS PREVISTOS NA LEI MUNICIPAL N° 1.982/2023 - PLANO DE CARGOS, CARREIRAS E REMUNERAÇÃO DAS ÁREAS AUXILIARES E TÉCNICO-ADMINISTRATIVAS DA CÂMARA MUNICIPAL DE ACARAÚ A SERVIDORA RAQUEL DOS SANTOS DE ALMEIDA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"DISPÕE SOBRE A CONCESSÃO DOS DIREITOS E BENEFÍCIOS PREVISTOS NA LEI MUNICIPAL N° 1.982/2023 - PLANO DE CARGOS, CARREIRAS E REMUNERAÇÃO DAS ÁREAS AUXILIARES E TÉCNICO-ADMINISTRATIVAS DA CÂMARA MUNICIPAL DE ACARAÚ A SERVIDORA RAQUEL DOS SANTOS DE ALMEIDA."</text:p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4-01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OS DIREITOS E BENEFÍCIOS PREVISTOS NA LEI MUNICIPAL Nº 1.982/2023 - PLANO DE CARGOS, CARREIRAS E REMUNERAÇÃO DAS ÁREAS AUXILIARES E TECNICO-ADMINISTRATIVAS DA CÂMARA MUNICIPAL DE ACARAÚ AO SERVIDOR STÊNIO DE MOURA FERREIRA FILHO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, E DÁ OUTRAS PROVIDÊNCIAS.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4-01-02</text:p>
          </table:table-cell>
          <table:table-cell table:style-name="TableCell">
            <text:p>DISPÕE SOBRE A EXONERAÇÃO DE SERVIDOR DA CÂMARA MUNICIPAL DE ACARAÚ E D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</text:p>
          </table:table-cell>
          <table:table-cell table:style-name="TableCell">
            <text:p>2023-10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23-09-2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2023-08-16</text:p>
          </table:table-cell>
          <table:table-cell table:style-name="TableCell">
            <text:p>DISPÕE SOBRE OS PROCEDIMENTOS E DIRETRIZES PARA AQUISIÇÃO DE BENS E CONTRATAÇÃO DE SERVIÇOS EM GERAL, DE QUE TRATA O ARTIGO 23, §1 DA LEI FEDERAL Nº 14.133, DE 1º DE ABRIL DE 2021, NO ÂMBITO DA CÃMARA MUNICIPAL DE ACARAÚ/CE E DÁ OUTRAS PROVIDÊNCIAS.</text:p>
          </table:table-cell>
          <table:table-cell table:style-name="TableCell">
            <text:p>1</text:p>
          </table:table-cell>
          <table:table-cell table:style-name="TableCell">
            <text:p>DISPÕE SOBRE OS PROCEDIMENTOS E DIRETRIZES PARA AQUISIÇÃO DE BENS E CONTRATAÇÃO DE SERVIÇOS EM GERAL, DE QUE TRATA O ARTIGO 23, §1 DA LEI FEDERAL Nº 14.133, DE 1º DE ABRIL DE 2021, NO ÂMBITO DA CÃMARA MUNICIPAL DE ACARAÚ/CE E DÁ OUTRAS PROVIDÊNCIAS.</text:p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2023-08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OS PROCEDIMENTOS E DIRETRIZES PARA AQUISIÇÃO DE BENS E CONTRATAÇÃO DE SERVIÇOS EM GERAL, DE QUE TRATA O ARTIGO 23, §1 DA LEI FEDERAL Nº 14.133, DE 1º DE ABRIL DE 2021, NO ÂMBITO DA CÃMARA MUNICIPAL DE ACARAÚ/CE E DÁ OUTRAS PROVIDÊNCIAS.</text:p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23-08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S REGRAS E DIRETRIZES DA DISPENSA DE LICITAÇÃO, NA FORMA ELETRÔNICA, DE UQE TRATA O ARTIGO 75, I, II, E § 3º DA LEI FEDERAL Nº 14.133, DE 1º DE ABRIL DE 2021, NO ÂMBITO DA CÂMARA MUNICIPAL DE ACARAÚ/CE.</text:p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23-08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GULAMENTA O REGIME DE TRANSIÇÃO DA LEI Nº 8.666/93 PARA A LEI Nº 14.133/21, QUE DISPÕE SOBRE A NOVA LEI DE LICITAÇÕES E CONTRATOS ADMINISTRATIVOS, NO ÂMBITO DA CÂMARA MUNICIPAL DE ACARAÚ/CE, E DÁ OUTRAS PROVIDÊNCIAS.</text:p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23-08-08</text:p>
          </table:table-cell>
          <table:table-cell table:style-name="TableCell">
            <text:p>REGULAMENTA O REGIME DE TRANSIÇÃO DA LEI Nº 8.666/93 PARA A LEI Nº 14.133/21, QUE DISPÕE SOBRE A NOVA LEI DE LICITAÇÕES E CONTRATOS ADMINISTRATIVOS, NO ÂMBITO DA CÂMARA MUNICIPAL DE ACARAÚ/CE, E DÁ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</text:p>
          </table:table-cell>
          <table:table-cell table:style-name="TableCell">
            <text:p>2023-08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RIA A COMISSÃO DE IMPLEMENTAÇÃO DA NOVA LEI DE LICITAÇÕES DA CÂMARA MUNICIPAL DE ACARAÚ/CE E DISPÕE ACERCA DO PLANEJAMENTO DE TRANSIÇÃO PARA APLICAÇÃO DA LEI FEDERAL Nº 14.133, DE 1º DE ABRIL DE 2021, NO ÂMBITO DA CÂMARA MUNICIPAL DE ACARAÚ/CE.</text:p>
          </table:table-cell>
        </table:table-row>
        <table:table-row>
          <table:table-cell table:style-name="TableCell">
            <text:p>113</text:p>
          </table:table-cell>
          <table:table-cell table:style-name="TableCell">
            <text:p>2023-08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OS MEMBROS DA COMISSÃO DE GESTÃO DE CARREIRAS E REMUNERAÇÃO DAS ÁREAS AUXILIARES E TÉCNICO-ADMINISTRATIVAS DA CÂMARA MUNICIPAL DE ACARAÚ, NA FORMA QUE INDICA.</text:p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2023-08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LARISSA EVINA DA COSTA OLIVEIRA, CARGO: ANALISTA DE CONTROLE INTERNO, SECRETARIA: CÂMARA MUNICIPAL DE ACARAÚ</text:p>
          </table:table-cell>
        </table:table-row>
        <table:table-row>
          <table:table-cell table:style-name="TableCell">
            <text:p>111</text:p>
          </table:table-cell>
          <table:table-cell table:style-name="TableCell">
            <text:p>2023-08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ISAQUE ARAÚJO RODRIGUES, CARGO: ASSESSOR DAS COMISSÕES PERMANENTES, SECRETARIA: CÂMARA MUNICIPAL DE ACARAÚ</text:p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2023-07-0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MAURÍCIO FERREIRA BIZERRA, CARGO: ASSISTENTE PARLAMENTAR, SECRETARIA: CÂMARA MUNICIPAL DE ACARAÚ</text:p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2023-07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FRANCISCO DIEFERSON BATISTA DA SILVA, CARGO: ASSISTENTE PARLAMENTAR, SECRETARIA: CÂMARA MUNICIPAL DE ACARAÚ</text:p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23-07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SHEYLA NUNES DE CASTRO DE OLIVEIRA, CARGO: DIRETOR DO DEPARTAMENTO FINANCEIRO, SECRETARIA: CÂMARA MUNICIPAL DE ACARAÚ</text:p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23-07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SHEYLA NUNES DE CASTRO DE OLIVEIRA, CARGO: ANALISTA DE CONTROLE INTERNO, SECRETARIA: CÂMARA MUNICIPAL DE ACARAÚ</text:p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23-07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BRUNO RODRIGUES GOMES DA SILVEIRA FORTUNA, CARGO: DIRETOR DO DEPARTAMENTO FINANCEIRO, SECRETARIA: CÂMARA MUNICIPAL DE ACARAÚ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23-06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ALEX MARTINS DE SOUSA, CARGO: FISCAL DE CONTRATO, SECRETARIA: CÂMARA MUNICIPAL DE ACARAÚ</text:p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23-05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XONERAÇÃO, AGENTE: ISABELLY SOUSA FREITAS, CARGO: ASSESSOR DAS COMISSÕES PERMANENTES, SECRETARIA: CÂMARA MUNICIPAL DE ACARAÚ</text:p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23-05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MARIA ADRIELE SOUSA, CARGO: ASSESSOR LEGISLATIVO, SECRETARIA: CÂMARA MUNICIPAL DE ACARAÚ</text:p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23-05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OMEAÇÃO, AGENTE: DAISSE DIAS VIDAL, CARGO: CHEFE DE ALMOXARIFADO E PATRIMÔNIO, SECRETARIA: CÂMARA MUNICIPAL DE ACARAÚ</text:p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23-05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EXONERAÇÃO DE SERVIDOR DA CÂMARA MUNICIPAL DE ACARAÚ E ADOTA OUTRAS PROVIDÊNCIAS.</text:p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23-05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E SERVIDOR DA CÂMARA MUNICIPAL DE ACARAÚ E ADOTA OUTRAS PROVIDÊNCIAS.</text:p>
          </table:table-cell>
        </table:table-row>
        <table:table-row>
          <table:table-cell table:style-name="TableCell">
            <text:p>99</text:p>
          </table:table-cell>
          <table:table-cell table:style-name="TableCell">
            <text:p>2023-05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98</text:p>
          </table:table-cell>
          <table:table-cell table:style-name="TableCell">
            <text:p>2023-05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97</text:p>
          </table:table-cell>
          <table:table-cell table:style-name="TableCell">
            <text:p>2023-05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E ADOTA OUTRAS PROVIDÊNCIAS.</text:p>
          </table:table-cell>
        </table:table-row>
        <table:table-row>
          <table:table-cell table:style-name="TableCell">
            <text:p>96</text:p>
          </table:table-cell>
          <table:table-cell table:style-name="TableCell">
            <text:p>2023-05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95</text:p>
          </table:table-cell>
          <table:table-cell table:style-name="TableCell">
            <text:p>2023-05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94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E SERVIDOR DA CÂMARA MUNICIPAL DE ACARAÚ E ADOTA OUTRAS PROVIDÊNCIAS.</text:p>
          </table:table-cell>
        </table:table-row>
        <table:table-row>
          <table:table-cell table:style-name="TableCell">
            <text:p>9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E SERVIDOR DA CÂMARA MUNICIPAL DE ACARAÚ E ADOTA OUTRAS PROVIDÊNCIAS.</text:p>
          </table:table-cell>
        </table:table-row>
        <table:table-row>
          <table:table-cell table:style-name="TableCell">
            <text:p>92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A COMISSÃO DE PREGÃO DA CÂMARA MUNICIPAL DE ACARAÚ E ADOTA OUTRAS PROVIDÊNCIAS.</text:p>
          </table:table-cell>
        </table:table-row>
        <table:table-row>
          <table:table-cell table:style-name="TableCell">
            <text:p>91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A COMISSÃO PERMANENTE DE LICITAÇÃO DA CÂMARA MUNICIPAL DE ACARAÚ E ADOTA OUTRAS PROVIDÊNCIAS.</text:p>
          </table:table-cell>
        </table:table-row>
        <table:table-row>
          <table:table-cell table:style-name="TableCell">
            <text:p>90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89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88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87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86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85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84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83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82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81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79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78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77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76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75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74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73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72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71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70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69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68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67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66</text:p>
          </table:table-cell>
          <table:table-cell table:style-name="TableCell">
            <text:p>2023-02-17</text:p>
          </table:table-cell>
          <table:table-cell table:style-name="TableCell">
            <text:p>DISPÕE SOBRE A NOME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65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64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62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61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60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59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DÁ OUTRAS PROVIDÊNCIAS.</text:p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DÁ OUTRAS PROVIDÊNCIAS.</text:p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DÁ OUTRAS PROVIDÊNCIAS.</text:p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23-02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DÁ OUTRAS PROVIDÊNCIAS.</text:p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3-02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E TODOS OCUPANTES DE CARGOS EM COMISSÃO DA ESTRUTURA ADMINISTRATIVA DA CÂMARA MUNICIPAL DE ACARAÚ E DÁ OUTRAS PROVIDÊNCIAS.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3-02-01</text:p>
          </table:table-cell>
          <table:table-cell table:style-name="TableCell">
            <text:p>DISPÕE SOBRE A NOME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E SERVIDOR DA CÂMARA MUNICIPAL DE ACARAÚ E ADOTA OUTRAS PROVIDÊNCIAS.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E SERVIDOR DA CÂMARA MUNICIPAL DE ACARAÚ E ADOTA OUTRAS PROVIDÊNCIAS.</text:p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3-01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E SERVIDOR DA CÂMARA MUNICIPAL DE ACARAÚ E ADOTA OUTRAS PROVIDÊNCIAS.</text:p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3-01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1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-01-12</text:p>
          </table:table-cell>
          <table:table-cell table:style-name="TableCell">
            <text:p>DISPÕE SOBRE A SUSPENSÃO DOS TRABALHOS LEGISLATIVOS DA CÂMARA MUNICIPAL DE ACARAÚ/CE NA FORMA PRESENCIAL COMO MEDIDA DE PREVENÇÃO AO CONTÁGIO PELOS VÍRUS COVID-19 E INFLUENZA H3N2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2-01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2-01-03</text:p>
          </table:table-cell>
          <table:table-cell table:style-name="TableCell">
            <text:p>DISPÕE SOBRE A NOEMAÇÃO DA COMISSÃO DE PREGÃO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2-01-03</text:p>
          </table:table-cell>
          <table:table-cell table:style-name="TableCell">
            <text:p>DISPÕE SOBRE A NOMEAÇÃO DA COMISSÃO PERMANENTE DE LICITAÇÃO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-01-03</text:p>
          </table:table-cell>
          <table:table-cell table:style-name="TableCell">
            <text:p>EXONERAÇÃO, AGENTE: PORTARIA COLETIVA, CARGO: 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2-01-03</text:p>
          </table:table-cell>
          <table:table-cell table:style-name="TableCell">
            <text:p>DISPÕE SOBRE A EXONERAÇÃO DA COMISSÃO DE PREGÃO DA CÂMARA MI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2-01-03</text:p>
          </table:table-cell>
          <table:table-cell table:style-name="TableCell">
            <text:p>DISPÕE SOBRE A EXONER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09.01</text:p>
          </table:table-cell>
          <table:table-cell table:style-name="TableCell">
            <text:p>2021-09-27</text:p>
          </table:table-cell>
          <table:table-cell table:style-name="TableCell">
            <text:p>CONVOCAÇÃO DE AUDIÊNCIA •PÚBLICA PARA ANÁLISE E DISCUSSÃO DO PROJETO DE LEI Nº 035/2021 - PLANO PLURIANUAL DO MUNICÍPIO DE ACARAÚ PARA O QUADRIÊNIO 2022-2025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09.01</text:p>
          </table:table-cell>
          <table:table-cell table:style-name="TableCell">
            <text:p>2021-09-22</text:p>
          </table:table-cell>
          <table:table-cell table:style-name="TableCell">
            <text:p>AUDIÊNCIA PÚBLICA PARA PRESTAÇÃO DE CONTAS DA GESTÃO FISCAL E DO RELATÓRIO DETALHADO REFERENTE AO QUADRIMESTRE ANTERIOR (RDQA) RELATIVO AO 1º E 2º QUADRIMESTRE DE 2021 PELA SECRETARIA MUNICIPAL DA SAÚDE DE ACARAÚ/CE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21-05-03</text:p>
          </table:table-cell>
          <table:table-cell table:style-name="TableCell">
            <text:p>NOMEAÇÃO, AGENTE: ANA RITA DE FREITAS, CARGO: CHEFE DA DIVISÃO DE COMPRAS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21-04-20</text:p>
          </table:table-cell>
          <table:table-cell table:style-name="TableCell">
            <text:p>NOMEAÇÃO, AGENTE: JULIA ADÃO DE SOUZA, CARGO: CHEFE DE CONTROLE INTERNO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21-04-19</text:p>
          </table:table-cell>
          <table:table-cell table:style-name="TableCell">
            <text:p>DESIGNAÇÃO, AGENTE: LUIZ GONZAGA DA SILVEIRA NETO, CARGO: ASSISTENTE DE SECRETARIA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21-04-19</text:p>
          </table:table-cell>
          <table:table-cell table:style-name="TableCell">
            <text:p>EXONERAÇÃO, AGENTE: JULIA ADÃO DE SOUZA, CARGO: CHEFE DE ALMOXARIFADO E PATRIMÔNIO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21-04-19</text:p>
          </table:table-cell>
          <table:table-cell table:style-name="TableCell">
            <text:p>EXONERAÇÃO, AGENTE: SARA KARINE DE VASCONCELOS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21-03-31</text:p>
          </table:table-cell>
          <table:table-cell table:style-name="TableCell">
            <text:p>EXONERAÇÃO, AGENTE: SARA KARINE DE VASCONCELOS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-03-03</text:p>
          </table:table-cell>
          <table:table-cell table:style-name="TableCell">
            <text:p>PLANO MUNICIPAL DE IMUNIZAÇÃO CONTRA A COVID-19, CRONOGRAMA DE VACINAÇÃO, GRUPOS PRIORITARIOS E NÚMEROS DE DOSES DISPONIVEIS POR ETAPA.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1-03-01</text:p>
          </table:table-cell>
          <table:table-cell table:style-name="TableCell">
            <text:p>NOMEAÇÃO, AGENTES: EMANUEL MATHEUS DE FARIAS CARNEIRO, CARLOS SOUSA NASCIMENTO CID, ILSON LOURENÇO DE SOUZA. PORTARIA COLETIVA, CARGOS: CHEFE DA DIVISÃO DE INFORMÁTICA, CHEFE DO SETOR DE TRANSPORTES, ASSESSOR ESPECIAL DA PRESIDÊNCIA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21-03-01</text:p>
          </table:table-cell>
          <table:table-cell table:style-name="TableCell">
            <text:p>NOMEAÇÃO, AGENTE: SARA KARINE DE VASCONCELOS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1-03-01</text:p>
          </table:table-cell>
          <table:table-cell table:style-name="TableCell">
            <text:p>NOMEAÇÃO, AGENTE: MARIA NILMA CAVALCANTE RIBEIRO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1-03-01</text:p>
          </table:table-cell>
          <table:table-cell table:style-name="TableCell">
            <text:p>EXONERAÇÃO, AGENTE: JOSÉ DE JESUS RIBEIRO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-03-01</text:p>
          </table:table-cell>
          <table:table-cell table:style-name="TableCell">
            <text:p>DISPÕE SOBRE AS MEDIDAS PREVENTIVAS DIRECIONADAS A EVITAR A DISSEMINAÇÃO DA COVID-19 NO ÂMBITO DA CÂMARA MUNICIPAL DE ACARAÚ/CE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1-02-26</text:p>
          </table:table-cell>
          <table:table-cell table:style-name="TableCell">
            <text:p>EXONERAÇÃO, AGENTE: JOSÉ SOUSA LIMA FILHO, CARGO: CHEFE DA DIVISÃO DE INFORMÁTICA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21-02-26</text:p>
          </table:table-cell>
          <table:table-cell table:style-name="TableCell">
            <text:p>EXONERAÇÃO, AGENTE: JONAS BENTO SOBRINHO, CARGO: CHEFE DO SETOR DE TRANSPORTES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1-02-26</text:p>
          </table:table-cell>
          <table:table-cell table:style-name="TableCell">
            <text:p>DISPÕE SOBRE A EXONER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1-02-26</text:p>
          </table:table-cell>
          <table:table-cell table:style-name="TableCell">
            <text:p>DISPÕE SOBRE A EXONER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1-02-01</text:p>
          </table:table-cell>
          <table:table-cell table:style-name="TableCell">
            <text:p>NOMEAÇÃO, AGENTE: JOSÉ SOUSA LIMA FILHO, CARGO: CHEFE DA DIVISÃO DE INFORMÁTICA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1-02-01</text:p>
          </table:table-cell>
          <table:table-cell table:style-name="TableCell">
            <text:p>NOMEAÇÃO, AGENTE: EMANUEL DE MOURA FONTELLES, CARGO: DIRETOR DO DEPARTAMENTO DE ASSUNTOS LEGISLATIVOS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-01-15</text:p>
          </table:table-cell>
          <table:table-cell table:style-name="TableCell">
            <text:p>DISPÕE SOBRE A RENOVAÇÃO DE MEDIDAS PREVENTIVAS AO CORONAVÍRUS NO ÂMBITO DA CÂMARA MUNICIPAL DE ACARAÚ/CE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21-01-06</text:p>
          </table:table-cell>
          <table:table-cell table:style-name="TableCell">
            <text:p>NOMEAÇÃO, AGENTE: COLLIN ANDERSON BASTOS ADVINCULA, CARGO: CHEFE DA DIVISÃO CONTABILIDADE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1-01-06</text:p>
          </table:table-cell>
          <table:table-cell table:style-name="TableCell">
            <text:p>NOMEAÇÃO, AGENTE: PORTARIA COLETIVA, CARGO: 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1-01-04</text:p>
          </table:table-cell>
          <table:table-cell table:style-name="TableCell">
            <text:p>NOMEAÇÃO, AGENTE: MAXWELL SENA SILVEIRA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1-01-04</text:p>
          </table:table-cell>
          <table:table-cell table:style-name="TableCell">
            <text:p>NOMEAÇÃO, AGENTE: ANTONIO OLIVEIRA DE SOUSA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1-01-04</text:p>
          </table:table-cell>
          <table:table-cell table:style-name="TableCell">
            <text:p>NOMEAÇÃO, AGENTE: LEILANE TAVARES DOS SANTOS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1-01-04</text:p>
          </table:table-cell>
          <table:table-cell table:style-name="TableCell">
            <text:p>NOMEAÇÃO, AGENTE: FRANCISCA SAMARA DE OLIVEIRA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1-01-04</text:p>
          </table:table-cell>
          <table:table-cell table:style-name="TableCell">
            <text:p>NOMEAÇÃO, AGENTE: MÁRCIO GLEIDES DOS SANTOS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1-01-04</text:p>
          </table:table-cell>
          <table:table-cell table:style-name="TableCell">
            <text:p>NOMEAÇÃO, AGENTE: JOSÉ DE JESUS RIBEIRO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1-01-04</text:p>
          </table:table-cell>
          <table:table-cell table:style-name="TableCell">
            <text:p>NOMEAÇÃO, AGENTE: ERANDY SANTOS DE OLIVEIRA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1-01-04</text:p>
          </table:table-cell>
          <table:table-cell table:style-name="TableCell">
            <text:p>NOMEAÇÃO, AGENTE: ANTÔNIO RIBEIRO DA SILVEIRA JÚNIOR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1-01-04</text:p>
          </table:table-cell>
          <table:table-cell table:style-name="TableCell">
            <text:p>NOMEAÇÃO, AGENTE: GABRIEL SILVA MARTINS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1-01-04</text:p>
          </table:table-cell>
          <table:table-cell table:style-name="TableCell">
            <text:p>NOMEAÇÃO, AGENTE: MANOEL JACSON DA SILVEIRA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1-01-04</text:p>
          </table:table-cell>
          <table:table-cell table:style-name="TableCell">
            <text:p>NOMEAÇÃO, AGENTE: JORGE LUIS GOMES DE ANDRADE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1-01-04</text:p>
          </table:table-cell>
          <table:table-cell table:style-name="TableCell">
            <text:p>NOMEAÇÃO, AGENTE: FRANCISCO DIEFERSON BATISTA DA SILVA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1-01-04</text:p>
          </table:table-cell>
          <table:table-cell table:style-name="TableCell">
            <text:p>NOMEAÇÃO, AGENTE: RICARDO ROCHA DOS SANTOS ARAÚJO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1-01-04</text:p>
          </table:table-cell>
          <table:table-cell table:style-name="TableCell">
            <text:p>NOMEAÇÃO, AGENTE: TATIANE FONTENELE RIBEIRO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1-01-04</text:p>
          </table:table-cell>
          <table:table-cell table:style-name="TableCell">
            <text:p>NOMEAÇÃO, AGENTE: ILSON LOURENÇO DE SOUSA, CARGO: ASSISTENTE PARLAMENTAR, SECRETARIA: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1-01-04</text:p>
          </table:table-cell>
          <table:table-cell table:style-name="TableCell">
            <text:p>NOMEAR A SENHORA MARIA ADRIANA RODRIGUES, BRASILEIRA, PORTADORA DO RG Nº 2001030071070 SSP/CE, INSCRITA NO CPF Nº 007.948.403-45, PARA A FUNÇÃO DE CHEFE DE DIVISÃO DE RECURSOS HUMANOS (DAS – 3) DA CÂMARA MUNICIPAL DE ACARAÚ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1-01-04</text:p>
          </table:table-cell>
          <table:table-cell table:style-name="TableCell">
            <text:p>NOMEAR O SENHOR EMANUEL VAGNER DA SILVA, BRASILEIRO, PORTADOR DO RG Nº 99097010315 SSP/CE, INSCRITO NO CPF Nº 029.780.303-48, PARA A FUNÇÃO DE ASSESSOR ESPECIAL DA PRESIDÊNCIA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1-01-04</text:p>
          </table:table-cell>
          <table:table-cell table:style-name="TableCell">
            <text:p>NOMEAR O SENHOR PEDRO RAMYLLI DA SILVA, BRASILEIRO, PORTADOR DO RG Nº 2008186964-3 SSP/CE, INSCRITO NO CPF/MF SOB O Nº 067.250.203-80, PARA A FUNÇÃO DE ASSESSOR ESPECIAL (DAS – 5) DA CÂMARA MUNICIPAL DE ACARAÚ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1-01-04</text:p>
          </table:table-cell>
          <table:table-cell table:style-name="TableCell">
            <text:p>NOMEAR O SENHOR ROBERTO JUNIOR DA SILVA CAMPOS, BRASILEIRO, PORTADOR DO RG Nº 2001099011904 SSP/CE, INSCRITO NO CPF/MF SOB O Nº 252.490.452-00, PARA A FUNÇÃO DE ASSESSOR ESPECIAL (DAS – 5)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1-01-04</text:p>
          </table:table-cell>
          <table:table-cell table:style-name="TableCell">
            <text:p>NOMEAR O SENHOR JOSÉ JEAN DA SILVA, BRASILEIRO, PORTADOR DO RG Nº 3433042-99 SSP/CE, INSCRITO NO CPF/MF SOB O Nº 028.256.093-90, PARA A FUNÇÃO DE ASSESSOR ESPECIAL (DAS – 5)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1-01-04</text:p>
          </table:table-cell>
          <table:table-cell table:style-name="TableCell">
            <text:p>NOMEAR A SENHORA MARIA REGIANE CARMO DE JESUS, BRASILEIRA, PORTADORA DO RG Nº 2008790233 SSP/CE, INSCRITO NO CPF/MF SOB O Nº 075.440.413-79, PARA A FUNÇÃO DE ASSESSOR ESPECIAL (DAS – 5)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1-01-04</text:p>
          </table:table-cell>
          <table:table-cell table:style-name="TableCell">
            <text:p>NOMEAR O SENHOR ANDRÉ SOUSA BARBOSA, BRASILEIRO, PORTADOR DO RG Nº 2016038051-5 SSP/CE, INSCRITO NO CPF Nº 082.974.753-28, PARA A FUNÇÃO DE ASSESSOR ESPECIAL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1-01-04</text:p>
          </table:table-cell>
          <table:table-cell table:style-name="TableCell">
            <text:p>NOMEAR O SENHOR FRANCISCO DIEGO ARAUJO SOUSA, BRASILEIRO, PORTADOR DO RG Nº 2005005114197 SSP/CE, INSCRITO NO CPF/MF SOB O Nº 047.106.113-19 PARA A FUNÇÃO DE DIRETOR DO DEPARTAMENTO DE OBRAS DAS-5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1-01-04</text:p>
          </table:table-cell>
          <table:table-cell table:style-name="TableCell">
            <text:p>NOMEAR O SENHOR LUIZ GONZAGA DA SILVEIRA NETO, BRASILEIRO, PORTADOR DO DO CPF Nº 007.446.123-06, NA FUNÇÃO DE ASSISTENTE DE SECRETARIA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1-01-04</text:p>
          </table:table-cell>
          <table:table-cell table:style-name="TableCell">
            <text:p>NOMEAR A SENHORA RENATA DO NASCIMENTO FERNANDES, BRASILEIRA, PORTADORA DO RG Nº 20060100149422 SSP/CE, DO CPF Nº 035.044.243-62, NA FUNÇÃO DE ASSISTENTE DE SECRETARIA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1-01-04</text:p>
          </table:table-cell>
          <table:table-cell table:style-name="TableCell">
            <text:p>NOMEAR O SENHOR MAURÍCIO DE OTONI SARAIVA, BRASILEIRO, PORTADOR DO RG Nº 2007905911-7, INSCRITO NO CPF/MF SOB O Nº 102.276.793-34 PARA A FUNÇÃO DE ASSESSOR DE COMUNICAÇÃO SOCIAL (DAS – 2)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1-01-04</text:p>
          </table:table-cell>
          <table:table-cell table:style-name="TableCell">
            <text:p>NOMEAR A SENHORA BRUNA NARA ARAÚJO ROCHA, BRASILEIRA, PORTADORA DO RG Nº 2004015066251 SSP/CE, INSCRITA NO CPF Nº 020.376.243-60PARA A FUNÇÃO DE ASSESSOR DE COMUNICAÇÃO SOCIAL (DAS – 2)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1-01-04</text:p>
          </table:table-cell>
          <table:table-cell table:style-name="TableCell">
            <text:p>DESIGNAR A SENHORA JULIA ADÃO DE SOUZA, BRASILEIRA, PORTADORA DO RG Nº 2002010267066 SSP/CE, INSCRITA NO CPF Nº 006.820.053-63, OCUPANTE DO CARGO CHEFE DE ALMOXARIFADO E PATRIMÔNIO (DAS – 3), PARA EXERCER A FUNÇÃO SEM RENUMERAÇÃO ADICIONAL DE CHEFE DA DIVISÃO DE COMPRAS (DAS – 2)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1-01-04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1-01-04</text:p>
          </table:table-cell>
          <table:table-cell table:style-name="TableCell">
            <text:p>DISPÕE SOBRE A NOMEAÇÃO DA COMISSÃO PERMANENTE DE LICITAÇ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1-01-04</text:p>
          </table:table-cell>
          <table:table-cell table:style-name="TableCell">
            <text:p>NOMEAR A SENHORA MARIA FABIULA DE ARAÚJO, BRASILEIRA, PORTADORA DO RG Nº 2004023042870, INSCRITA NO CPF/MF SOB O Nº 021.940.133-00 PARA A FUNÇÃO DE OUVIDOR (DAS – 3)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1-01-04</text:p>
          </table:table-cell>
          <table:table-cell table:style-name="TableCell">
            <text:p>NOMEAR A SENHORA JULIA ADÃO DE SOUZA, BRASILEIRA, PORTADORA DO RG Nº 2002010267066 SSP/CE, INSCRITA NO CPF Nº 006.820.053-63, PARA A FUNÇÃO DE CHEFE DE ALMOXARIFADO E PATRIMÔNIO (DAS – 3)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1-01-04</text:p>
          </table:table-cell>
          <table:table-cell table:style-name="TableCell">
            <text:p>NOMEAR O SENHOR JONAS BENTO SOBRINHO, BRASILEIRO, PORTADOR DO RG Nº 2005015001514 SSP/CE, INSCRITO NO CPF/MF SOB O Nº 024.874.153-55 PARA A FUNÇÃO DE CHEFE DO SETOR DE TRANSPORTE (DAS – 4)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1-01-04</text:p>
          </table:table-cell>
          <table:table-cell table:style-name="TableCell">
            <text:p>NOMEAR O SENHOR BRUNO RODRIGUES GOMES DA SILVEIRA FORTUNA, BRASILEIRO, PORTADOR DO RG Nº 95002644181 SSP/CE, INSCRITO NO CPF/MF SOB O Nº 630.403.103-30 PARA A FUNÇÃO DE DIRETOR DO DEPARTAMENTO ADMINISTRATIVO (DAS – 6)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1-01-04</text:p>
          </table:table-cell>
          <table:table-cell table:style-name="TableCell">
            <text:p>NOMEAR O SENHOR GUSTAVO ROCHA BRANDÃO, BRASILEIRO, PORTADOR DO RG Nº 2007317342-2 SSP/CE, INSCRITO NO CPF Nº 066.097.853-92, PARA A FUNÇÃO DE CHEFE DA DIVISÃO DE DOCUMENTAÇÃO E ARQUIVO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1-01-04</text:p>
          </table:table-cell>
          <table:table-cell table:style-name="TableCell">
            <text:p>NOMEAR O SENHOR JOSÉ OLAECI BRAGA DE LIMA, BRASILEIRO, PORTADOR DO RG Nº 2005005130796 SSP/CE, INSCRITO NO CPF/MF SOB O Nº 039.453.253-82, PARA A FUNÇÃO DE CHEFE DE CONTROLE INTERNO (DAS – 5)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1-01-04</text:p>
          </table:table-cell>
          <table:table-cell table:style-name="TableCell">
            <text:p>NOMEAR O SENHOR TEMÓTEO EUSTÁQUIO SOUSA DA COSTA, BRASILEIRO, PORTADOR DO RG Nº 33977799 SSP/CE, INSCRITO NO CPF/MF SOB O Nº 961.856.863-68 PARA A FUNÇÃO DE DIRETOR DO DEPARTAMENTO FINANCEIRO (DAS – 7) DA CÂMARA MUNICIPAL DE ACARAÚ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0-12-10</text:p>
          </table:table-cell>
          <table:table-cell table:style-name="TableCell">
            <text:p>CONCEDER ESTABILIDADE FUNCIONAL AO SERVIDOR PÚBLICO MUNICIPAL ALLISON MATEUS RODRIGUES, APROVADO NO ESTÁGIO PROBATÓRIO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0-12-10</text:p>
          </table:table-cell>
          <table:table-cell table:style-name="TableCell">
            <text:p>CONCEDER A ESTABILIDADE FUNCIONAL AO SERVIDOR PÚBLICO MUNICIPAL MUNICIPAL GUSTAVO ROCHA BRANDÃO, APROVADO NO ESTÁGIO PROBATÓRIO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0-09-15</text:p>
          </table:table-cell>
          <table:table-cell table:style-name="TableCell">
            <text:p>DISPÕE SOBRE A NOME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0-09-01</text:p>
          </table:table-cell>
          <table:table-cell table:style-name="TableCell">
            <text:p>DISPÕE SOBRE A NOME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0-08-31</text:p>
          </table:table-cell>
          <table:table-cell table:style-name="TableCell">
            <text:p>DISPÕE SOBRE A EXONERAÇÂ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0-07-31</text:p>
          </table:table-cell>
          <table:table-cell table:style-name="TableCell">
            <text:p>DISPÕE SOBRE A EXONER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0-07-01</text:p>
          </table:table-cell>
          <table:table-cell table:style-name="TableCell">
            <text:p>DISPÕE SOBRE A NOME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0-06-30</text:p>
          </table:table-cell>
          <table:table-cell table:style-name="TableCell">
            <text:p>DISPÕE SOBRE A PRORROGAÇÃO DAS MEDIDAS PREVENTIVAS AO CORONAVIRÚS NO ÂMBITO DO MUNICIPIO DE ACARAÚ - CE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0-06-30</text:p>
          </table:table-cell>
          <table:table-cell table:style-name="TableCell">
            <text:p>DISPÕE SOBRE A NOME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0-06-01</text:p>
          </table:table-cell>
          <table:table-cell table:style-name="TableCell">
            <text:p>DISPÕE SOBRE A NOMEAÇÃO DE SERVIDOR DA CÂMARA MUNICIPAL DE ACARAÚ E ADOTA OUTRAS PROVDI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0-06-01</text:p>
          </table:table-cell>
          <table:table-cell table:style-name="TableCell">
            <text:p>DISPÕE SOBRE A NOMEAÇÃO DE SERVIDOR DA CÂMARA MUNIC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0-06-01</text:p>
          </table:table-cell>
          <table:table-cell table:style-name="TableCell">
            <text:p>DISPÕE SOBRE A NOMEAÇÃO DA COMISSÃO DE PREGÃO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0-06-01</text:p>
          </table:table-cell>
          <table:table-cell table:style-name="TableCell">
            <text:p>DISPÕE SOBRE A NOMEAÇÃO DA COMISSÃO PERMANENTE DE LICITAÇÃO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0-06-01</text:p>
          </table:table-cell>
          <table:table-cell table:style-name="TableCell">
            <text:p>DISPÕE SOBRE A EXONERAÇÃO DA COMISSÃO DE PREGÃO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0-06-01</text:p>
          </table:table-cell>
          <table:table-cell table:style-name="TableCell">
            <text:p>DISPÕS SOBRE A EXONERAÇÃO DA COMISSÃO PERMANENTE DE LICITAÇÃO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0-06-01</text:p>
          </table:table-cell>
          <table:table-cell table:style-name="TableCell">
            <text:p>DISPÕE SOBRE A EXONER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0-05-31</text:p>
          </table:table-cell>
          <table:table-cell table:style-name="TableCell">
            <text:p>DISPÕE SOBRE A PRORROGAÇÃO DAS MEDIDAS PREVENTIVAS DE COMBATE AO CORONAVIRÚS NO ÂMBITO DA CÂMARA MUNICIPAL DE ACARAÚ - CE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0-05-29</text:p>
          </table:table-cell>
          <table:table-cell table:style-name="TableCell">
            <text:p>DISPÕE SOBRE A EXONER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</text:p>
          </table:table-cell>
          <table:table-cell table:style-name="TableCell">
            <text:p>2020-05-22</text:p>
          </table:table-cell>
          <table:table-cell table:style-name="TableCell">
            <text:p>OFICIO Nº 162/2020-SMSA DE AUTORIA DA SECRETÁRIA MUNICIPAL SAÚDE – EM RESPOSTA AOS OFÍCIOS Nº 104/2020, 105/2020, 117/2020 E 119/2020 DA CÂMARA MUNICIPAL DE ACARAÚ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52020</text:p>
          </table:table-cell>
          <table:table-cell table:style-name="TableCell">
            <text:p>2020-05-22</text:p>
          </table:table-cell>
          <table:table-cell table:style-name="TableCell">
            <text:p>OFICIO Nº 13052020/01 DE AUTORIA DO SECRETÁRIO MUNICIPAL DE ADMINISTRAÇÃO E FINANÇAS – EM RESPOSTA AO OFÍCIO Nº 036/2020 DA CÂMARA MUNICIPAL DE ACARAÚ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</text:p>
          </table:table-cell>
          <table:table-cell table:style-name="TableCell">
            <text:p>2020-05-14</text:p>
          </table:table-cell>
          <table:table-cell table:style-name="TableCell">
            <text:p>OFICIO Nº 163/2020-SMSA DE AUTORIA DA SECRETÁRIA MUNICIPAL SAÚDE – EM RESPOSTA AO OFÍCIO Nº 125/2020 DA CÂMARA MUNICIPAL DE ACARAÚ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-C</text:p>
          </table:table-cell>
          <table:table-cell table:style-name="TableCell">
            <text:p>2020-05-06</text:p>
          </table:table-cell>
          <table:table-cell table:style-name="TableCell">
            <text:p>OFICIO Nº 80C/2020 DE AUTORIA DA SECRETÁRIA MUNICIPAL SAÚDE – EM RESPOSTA AO OFÍCIO Nº 098/2020 DA CÂMARA MUNICIPAL DE ACARAÚ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0-05-05</text:p>
          </table:table-cell>
          <table:table-cell table:style-name="TableCell">
            <text:p>DISPÕE SOBRE A PRORROGAÇÃO DAS MEDIDAS PREVENTIVAS AO CORONAVIRÚS NO ÂMBITO DA CÂMARA MUNICIPAL DE ACARAÚ - CE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0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.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0-04-30</text:p>
          </table:table-cell>
          <table:table-cell table:style-name="TableCell">
            <text:p>DISPÕE SOBRE A EXONER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20-04-29</text:p>
          </table:table-cell>
          <table:table-cell table:style-name="TableCell">
            <text:p>OFICIO Nº 100/2020 DE AUTORIA DO SECRETÁRIO MUNICIPAL DE ADMINISTRAÇÃO E FINANÇAS – EM RESPOSTA AO OFÍCIO Nº 106/2020 DA CÂMARA MUNICIPAL DE ACARAÚ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0-04-23</text:p>
          </table:table-cell>
          <table:table-cell table:style-name="TableCell">
            <text:p>APRESENTAÇÃO DO DECRETO MUNICIPAL Nº 22042020/01, DE 22 DE ABRIL DE 2020 PARA CIÊNCIA DO PODER LEGISLATIVO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0-04-20</text:p>
          </table:table-cell>
          <table:table-cell table:style-name="TableCell">
            <text:p>DISPÕE SOBRE A PRORROGAÇÃO DA SUSPENSÃO DOS TRABALHOS LEGISLATIVOS DA CÂMARA MUNICIPAL DE ACARAÚ/CE E ADOTA MEDIDAS DE FUNCIONAMENTO DAS SESSÕES ORDINÁRIAS E EXTRAORDINÁRIAS E, DÁ OUTRAS PROVIDÊNCIAS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0-03-31</text:p>
          </table:table-cell>
          <table:table-cell table:style-name="TableCell">
            <text:p>DISPÕE SOBRE A PRORROGAÇÃO DA SUSPENSÃO DOS TRABALHOS LEGISLATIVOS DA CÂMARA MUNICIPAL DE ACARAÚ/CE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0-03-18</text:p>
          </table:table-cell>
          <table:table-cell table:style-name="TableCell">
            <text:p>DISPÕE SOBRE A SUSPENSÃO DOS TRABALHOS LEGISLATIVOS DA CÂMARA MUNICIPAL DE ACARAÚ/CE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0-03-17</text:p>
          </table:table-cell>
          <table:table-cell table:style-name="TableCell">
            <text:p>RESPOSTA AO OFÍCIO Nº 022/2020 - CMA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</text:p>
          </table:table-cell>
          <table:table-cell table:style-name="TableCell">
            <text:p>2020-03-11</text:p>
          </table:table-cell>
          <table:table-cell table:style-name="TableCell">
            <text:p>OFÍCIO Nº 082/2020 DE AUTORIA DO SECRETÁRIO MUNICIPAL DE ADMINISTRAÇÃO E FINANÇAS, EM RESPOSTA AO OFÍCIO Nº 051/2020 DA CÂMARA MUNICIPAL DE ACARAÚ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-03-09</text:p>
          </table:table-cell>
          <table:table-cell table:style-name="TableCell">
            <text:p>OFÍCIO Nº 001/2020 DE AUTORIA DO VEREADOR JOSÉ NACÉLIO COUTO CRUZ (PT) - SOLICITANDO O USO DO PLENÁRIO DA CÂMARA MUNICIPAL DE ACARAÚ/CE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0-02-17</text:p>
          </table:table-cell>
          <table:table-cell table:style-name="TableCell">
            <text:p>DECRETA LUTO OFICIAL DE 03 (TRÊS) DIAS EM DECORRÊNCIA DO FALECIMENTO DO EX-VEREADOR JOÃO BATISTA DE BASTOS CAPISTRANO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</text:p>
          </table:table-cell>
          <table:table-cell table:style-name="TableCell">
            <text:p>2020-02-11</text:p>
          </table:table-cell>
          <table:table-cell table:style-name="TableCell">
            <text:p>OFÍCIO Nº 073/2020 DE AUTORIA DO SECRETÁRIO EXECUTIVO DE SEGURANÇA PÚBLICA E DEFESA SOCIAL EM RESPOSTA AO OFÍCIO Nº 269/2019 DA CÂMARA MUNICIPAL DE ACARAÚ.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0-02-03</text:p>
          </table:table-cell>
          <table:table-cell table:style-name="TableCell">
            <text:p>DISPÕE SOBRE A NOMEAÇÃ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-01-24</text:p>
          </table:table-cell>
          <table:table-cell table:style-name="TableCell">
            <text:p>DISPÕE SOBRE A APROVAÇÃO DAS CONTAS DE GOVERNO DA PREFEITURA MUNICIPAL DE ACARAÚ, RELATIVO AO EXERCÍCIO DE 2013 E EM CONSEQUÊNCIA APROVA O PARECER PRÉVIO DO TRIBUNAL DE CONTAS DO ESTADO DO CEARÁ E DÁ OUTRAS PROVIDÊNCIAS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0-01-02</text:p>
          </table:table-cell>
          <table:table-cell table:style-name="TableCell">
            <text:p>DISPÕE SOBRE A NOMEAÇÃO DA COMISSÃO DE PREGÃO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0-01-02</text:p>
          </table:table-cell>
          <table:table-cell table:style-name="TableCell">
            <text:p>DISPÕE SOBRE A NOMEAÇÃO DA COMISSÃO PERMANENTE DE LICITAÇÃO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-01-02</text:p>
          </table:table-cell>
          <table:table-cell table:style-name="TableCell">
            <text:p>DISPÕE SOBRE NOMEAÇÃO DE SERVIDORES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</text:p>
          </table:table-cell>
          <table:table-cell table:style-name="TableCell">
            <text:p>2019-07-01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</text:p>
          </table:table-cell>
          <table:table-cell table:style-name="TableCell">
            <text:p>2019-06-28</text:p>
          </table:table-cell>
          <table:table-cell table:style-name="TableCell">
            <text:p>DISPÕE SOBRE A EXONER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</text:p>
          </table:table-cell>
          <table:table-cell table:style-name="TableCell">
            <text:p>2019-06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</text:p>
          </table:table-cell>
        </table:table-row>
        <table:table-row>
          <table:table-cell table:style-name="TableCell">
            <text:p>76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</text:p>
          </table:table-cell>
          <table:table-cell table:style-name="TableCell">
            <text:p>2019-06-03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</text:p>
          </table:table-cell>
          <table:table-cell table:style-name="TableCell">
            <text:p>2019-06-03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</text:p>
          </table:table-cell>
          <table:table-cell table:style-name="TableCell">
            <text:p>2019-06-03</text:p>
          </table:table-cell>
          <table:table-cell table:style-name="TableCell">
            <text:p>DISPÕE SOBRE A NOMEAÇÃO DA COMISSÃO PERMANENTE DE LICITAÇ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</text:p>
          </table:table-cell>
          <table:table-cell table:style-name="TableCell">
            <text:p>2019-06-03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2019-06-03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</text:p>
          </table:table-cell>
          <table:table-cell table:style-name="TableCell">
            <text:p>2019-06-03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</text:p>
          </table:table-cell>
          <table:table-cell table:style-name="TableCell">
            <text:p>2019-06-03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</text:p>
          </table:table-cell>
          <table:table-cell table:style-name="TableCell">
            <text:p>2019-06-03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</text:p>
          </table:table-cell>
          <table:table-cell table:style-name="TableCell">
            <text:p>2019-06-03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19-06-03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2019-06-03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19-06-03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19-05-31</text:p>
          </table:table-cell>
          <table:table-cell table:style-name="TableCell">
            <text:p>DISPÕE SOBRE A EXONER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19-05-31</text:p>
          </table:table-cell>
          <table:table-cell table:style-name="TableCell">
            <text:p>DISPÕE SOBRE A EXONERAÇÃO DA COMISSÃO PERMANENTE DE LICITAÇ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9-05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E SERVIDORES DA CÂMARA MUNICIPAL DE ACARAÚ E ADOTA OUTRAS PROVIDÊNCIAS</text:p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19-05-30</text:p>
          </table:table-cell>
          <table:table-cell table:style-name="TableCell">
            <text:p>DISPÕE SOBRE A EXONER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9-05-23</text:p>
          </table:table-cell>
          <table:table-cell table:style-name="TableCell">
            <text:p>ESTABELECE A DATA DE PAGAMENTO DOS VENCIMENTOS DOS SERVIDORES PÚBLICOS E DO SUBSÍDIO DOS VERESDORES DA CÂMARA MUNICIPAL DE ACARAÚ-CE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19-04-16</text:p>
          </table:table-cell>
          <table:table-cell table:style-name="TableCell">
            <text:p>DISPÕE SOBRE A DESIGNAÇÃO DO CHEFE DE DIVISÃO DE RECURSOS HUMANOS DA CÂMARA MUNICIPAL DE ACARAÚ E DÁ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19-04-01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9-03-15</text:p>
          </table:table-cell>
          <table:table-cell table:style-name="TableCell">
            <text:p>DECRETA PONTO FACULTATIVO NA CÂMARA MUNICIPAL DE ACARAÚ NO DIA 18 DE ABRIL DE 2019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9-03-15</text:p>
          </table:table-cell>
          <table:table-cell table:style-name="TableCell">
            <text:p>DECRETA PONTO FACULTATIVO NA CÂMARA MUNICIPAL DE ACARAÚ, NOS DIAS 19 E 25 DE MARÇO DE 2019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19-03-01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19-03-01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9-03-01</text:p>
          </table:table-cell>
          <table:table-cell table:style-name="TableCell">
            <text:p>ABRE CRÉDITO ADICIONAL AO VIGENTE ORÇAMENTO DA CÂMARA MUNICIPAL DE ACARAÚ, O CRÉDITO SUPLEMENTAR NO VALOR DE R$ 50.000,00 (CINQUENTA MIL REAIS) PARA REFORÇO DE DOTAÇÃO(ÕES) ORÇAMENTÁRIA(S)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19-02-28</text:p>
          </table:table-cell>
          <table:table-cell table:style-name="TableCell">
            <text:p>DISPÕE SOBRE A EXONER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19-02-0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ARA VIAJAR NO DIA 05 DE FEVEREIRO DE 2019, A CIDADE DE FORTALEZA – CEARÁ; A FIM DE RESOLVER ASSUNTOS DE INTERESSE DO LEGISLATIVO MUNICIPAL REFERENTE A REGULARIZAÇÃO FUNDIÁRIA JUNTO AO INSTITUTO DO DESENVOLVIMENTO AGRÁRIO DO CEARÁ - IDACE, CONFORME RESOLUÇÃO 002/2019 REGULAMENTADORA VIGENTE, DEVENDO A DESPESA OCORRER À CONTA DA DOTAÇÃO ORÇAMENTÁRIA 3.3.90.14.00 DIÁRIA CIVIL – CÂMARA MUNICIPAL DE ACARAÚ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19-02-01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19-02-01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9-02-01</text:p>
          </table:table-cell>
          <table:table-cell table:style-name="TableCell">
            <text:p>DISPÕE SOBRE A NOME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9-02-01</text:p>
          </table:table-cell>
          <table:table-cell table:style-name="TableCell">
            <text:p>DISPÕE SOBRE A NOMEAÇÃO DA COMISSÃO PERMANENTE DE LICITAÇ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9-02-01</text:p>
          </table:table-cell>
          <table:table-cell table:style-name="TableCell">
            <text:p>ABRE CRÉDITO ADICIONAL AO VIGENTE ORÇAMENTO DA(O) CÂMARA MUNICIPAL DE ACARAÚ, O CRÉDITO SUPLEMENTAR NO VALOR DE R$ 30.000,00 (TRINTA MIL REAIS) PARA REFORÇO DE DOTAÇÃO(ÕES) ORÇAMENTARIA(S)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19-01-31</text:p>
          </table:table-cell>
          <table:table-cell table:style-name="TableCell">
            <text:p>DISPÕE SOBRE A EXONERAÇÃO DA COMISSÃO DE PREG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19-01-31</text:p>
          </table:table-cell>
          <table:table-cell table:style-name="TableCell">
            <text:p>DISPÕE SOBRE A EXONERAÇÃO DA COMISSÃO PERMANENTE DE LICITAÇÃO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19-01-31</text:p>
          </table:table-cell>
          <table:table-cell table:style-name="TableCell">
            <text:p>DISPÕE SOBRE A EXONERAÇÂO DE SERVIDOR DA CÂMARA MUNICIPAL DE ACARAÚ E ADOTA OUTRAS PROVIDÊNC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19-01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ARA VIAJAR NO DIA 31 DE JANEIRO DE 2019, A CIDADE DE FORTALEZA – CEARÁ; A FIM DE PARTICIPAR DO ENCONTRO TÉCNICO PARA PRESIDENTES DE CÂMARAS MUNICIPAIS DO CEARÁ NO AUDITÓRIO DO TRIBUNAL DE CONTAS DO ESTADO DO CEARÁ-TCE, CONFORME RESOLUÇÃO 002/2019 REGULAMENTADORA VIGENTE, DEVENDO A DESPESA OCORRER À CONTA DA DOTAÇÃO ORÇAMENTÁRIA 3.3.90.14.00 DIÁRIA CIVIL – CÂMARA MUNICIPAL DE ACARAÚ</text:p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19-01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ARTICIPAR DO EVENTO ENCONTRO TECNICO PARA PRESIDENTES DE CÂMARAS MUNICIPAIS DO CEARA.</text:p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19-01-3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ARA VIAJAR NO DIA 31 DE JANEIRO DE 2019, A CIDADE DE FORTALEZA – CEARÁ; A FIM DE PARTICIPAR DO ENCONTRO TÉCNICO PARA PRESIDENTES DE CÂMARAS MUNICIPAIS DO CEARÁ NO AUDITÓRIO DO TRIBUNAL DE CONTAS DO ESTADO DO CEARÁ-TCE, CONFORME RESOLUÇÃO 002/2019 REGULAMENTADORA VIGENTE, DEVENDO A DESPESA OCORRER À CONTA DA DOTAÇÃO ORÇAMENTÁRIA 3.3.90.14.00 DIÁRIA CIVIL – CÂMARA MUNICIPAL DE ACARAÚ</text:p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19-01-18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9-01-08</text:p>
          </table:table-cell>
          <table:table-cell table:style-name="TableCell">
            <text:p>DECRETA LUTO OFICIAL E PONTO FACULTATIVO NESTA QUARTA-FEIRA (09/01/2019) EM DECORRÊNCIA DO FALECIMENTO DO SERVIDOR NARCÉLIO HENRIQUE CRUZ.</text:p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E SERVIDOR DA CÂMARA MUNICIPAL DE ACARAÚ E ADOTA OUTRAS PROVIDÊNCIAS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NOMEAÇÃO DE SERVIDOR DA CÂMARA MUNICIPAL DE ACARAÚ E ADOTA OUTRAS PROVIDÊNCIAS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9-01-02</text:p>
          </table:table-cell>
          <table:table-cell table:style-name="TableCell">
            <text:p>DISPÕE SOBRE A NOMEAÇÃO DE SERVIDOR DA CÂMARA MUNICIPAL DE ACARAÚ E ADOTA OUTRAS PROVIDÊNCIA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8-10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GABINETE DO DEPUTADO ESTADUAL MANEL DUCA DA SILVEIRA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8-06-0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INFORMAÇÕES SOBRE O ANDAMENTO DO PROJETO ATLAS DE DIVISASS MUNICIPAIS GEORREFERENCIADAS DO ESTADO DO CEARA E SOBRE A VOTAÇÃO DO PLP 137/2015 QUE DEVOLVE AS ASSEMBLEIAS LEGISLATIVAS A COMPETENCIA PARA CRIAÇÃO, FUSAO, INCORPORAÇÃO E DESMEMBRAMENTO DE MUNICIPIOS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8-05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REUNIAO NO GABINETE DO DEPUTADO ESTADUAL ROBERIO MONTEIRO PARA DISCUTIR QUESTÕES DE INTERESSE DO MUNICIPIO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8-04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REUNIAO NO GABINETE DO DEPUTADO ELMANDO DE FREITAS PARA TRATAR DE ASSUNTOS HIDRICOS DO MUNICIPIO.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8-04-1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REUNIAO COM O DEPUTADO ROBERIO MONTEIRO PARA TRATAR DE ASSUNTO RELACIONADO A EMENDA (PCF) DE CONTAPARTIDA, DESTINADA AO MUNICIPIO DE ACARAU, O QUAL BENEFICIARA A POPULAÇÃO DO DISTRITO DE ARANAU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8-04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EM REUNIAO NO GABINETE DO DEPUTADO ESTADUAL MANOEL DUCA DA SILVEIRA PARA TRATAR SOBRE INVESTIMENTOS DO GOVERNO DO ESTADO PARA OS PESCADORES ARTESANAIS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8-04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EM REUNIAO NO GABINETE DO DEPUTADO ESTADUAL MANOEL DUCA DA SILVEIRA PARA TRATAR SOBRE INVESTIMENTOS DO GOVERNO DO ESTADO PARA OS PESCADORES ARTESANAIS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8-04-0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SOBRE O PROJETO MOVIMENTO, RELACIONADO NA AREA DE ESPORTE PARA O MUNICIPIO DE ACARAU-CE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8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JURIDICA DA UVC, SOBRE PROJETO DE LEI NA AREA EDUCACIONAL QUE VISA ATENDER INTERESSES MUNICIPAIS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8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JURIDICA DA UVC, SOBRE PROJETO DE LEI NA AREA EDUCACIONAL QUE VISA ATENDER INTERESSES MUNICIPAIS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8-04-0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JURIDICA DA UVC, SOBRE PROJETO DE LEI NA AREA EDUCACIONAL QUE VISA ATENDER INTERESSES MUNICIPAIS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8-03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JURIDICA DA UVC, SOBRE INFORMAÇÕES NA REFORMA DO REGIMENTO INTERNO E LEI ORGANICA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8-03-2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JURIDICA DA UVC, SOBRE CONTROLE INTERNO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8-03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ARTICIPAR DE REUNIAO COM O DEPUTADO ROBERIO MONTEIRO PARA DISCUTIR QUESTOES DE INTERESSE DO MUNICIPIO DE ACARAU/CE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8-03-2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JURIDICA DA UVC, SOBRE CONTROLE INTERNO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18-03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JURIDICA DA UVC, SOBRE A DECISAO DO STF, QUE RECONHECEU O DIREITO AOS AGENTES POLITICOS DE PERCEBEREM DIREITOS TRABALHISTAS COM 13º E TERÇO CONSTITUCIONAL DE FERIAS, QUE ESTA SENDO APRECIADO PELO TCE-CE. TRATOU AINDA, SOBRE PROCESSO LEGISLATIVO NO AMBITO MUNICIPAL, ESPECIALMENTE SOBRE AS ATRIBUIÇÕES DAS COMISSOES PARLAMENTARES.</text:p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18-03-1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LEGISLATIVA DA UVC, SOBRE ALIMENTAÇÃO SAUDAVEL NAS ESCOLAS.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18-03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LEGISLATIVO, COM A ASSESSORIA LEGISLATIVA DA UVC, SOBRE PLANEJAMENTO DE AÇOES A SEREM DESENVOLVIDAS NA ESCOLA LEGISLATIVA DE ACARAU.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18-03-0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JURIDICA DA UVC, SOBRE APRECIAÇÃO DO NUMERO DE VAGAS DOS VEREADORES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18-02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REUNIAO NO GABINETE DO DEPUTADO MANOEL DUCA DA SILVEIRA PARA TRATAR DE SOBRE ASSUNTOS DA ESTRADA QUE LIGA O DISTRITO DE ARANAU AO PREA.</text:p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18-02-26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ARTICIPAR DE REUNIAO NO GABINETE PARLAMENTAR DO DEPUTADO ESTADUAL ROBERIO MONTEIRO PARA DISCUTIR QUESTOES DE INTERESSE DO MUNICIPIO.</text:p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18-02-19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LEGISLATIVA DA UVC, SOBRE ELABORAÇÃO DE REQUERIMENTO SOLICITANDO INFORMAÇÕES DO EXECUTIVO SOBRE VIDEO MONITORAMENTO NA CIDADE DE ACARAU.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18-02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SECRETARIA DA UVC, SOBRE INFORMAÇÕES DA MARCHA DE VEREADORES 2018 EM BRASILIA-DF.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18-01-10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LEGISLATIVA DA UVC, SOBRE PROJETO DE LEI.</text:p>
          </table:table-cell>
        </table:table-row>
        <table:table-row>
          <table:table-cell table:style-name="TableCell">
            <text:p>71</text:p>
          </table:table-cell>
          <table:table-cell table:style-name="TableCell">
            <text:p>2017-06-1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JURIDICA DA UVC, SOBRE LOA</text:p>
          </table:table-cell>
        </table:table-row>
        <table:table-row>
          <table:table-cell table:style-name="TableCell">
            <text:p>68</text:p>
          </table:table-cell>
          <table:table-cell table:style-name="TableCell">
            <text:p>2017-06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INTERESSES DO LEGISLATIVO, COM A ASSESSORIA JURIDICA DA UVC, SOBRE LDO 2017</text:p>
          </table:table-cell>
        </table:table-row>
        <table:table-row>
          <table:table-cell table:style-name="TableCell">
            <text:p>67</text:p>
          </table:table-cell>
          <table:table-cell table:style-name="TableCell">
            <text:p>2017-06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ESTEVE PRESENTE NO GABINETE DO DEPUTADO ELMANO FREITAS TRATAR SOBRE PROJETOS DE CAPACITAÇÃO PROFISSIONAL DO MUNICIPIO DE ACARAU-CE.</text:p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17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2017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17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17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17-03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LEGISLATIVO DA UVC, SOBRE PROJETO DE LEI.</text:p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7-03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R DE ASSUNTOS DO INTERESSE DO LEGISLATIVO, COM A ASSESSORIA LEGISLATIVA DA UVC, SOBRE A CRIAÇÃO DA SALA DE CIDADANIA NA CAMARA MUNICIPAL</text:p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17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17-03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17-02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17-02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17-02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REUNIÃO NO GABINETE DO DEPUTADO ELMANO DE FREITAS PARA TRATAR SOBRE PROJETOS DE IMPLANTAÇÃO DA AGRICULTURA FAMILIAR</text:p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17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17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17-0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17-02-0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TRATANDO DE ASSUNTOS DE INTERESSE NO LEGISLATIVO JUNTO COM À ASSESSORIA JURÍDICA DA UVC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17-01-1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17-01-1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7-01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6-11-1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ARA TRATAR DE ASSUNTOS REFERENTES A RECURSOS FINANCEIROS LIBERADO ATRAVÉS DE EMENDA PARLAMENTAR PARA AQUISIÇÃO DE UMA AMBULÂNCIA PARA O MUNICÍPIO DE ACARAÚ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6-08-0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ROTOCOLAR COMUNICAÇÃO PROCESSUAL DE INTERESSA DA CÂMARA MUNICIPAL DE ACARAÚ</text:p>
          </table:table-cell>
        </table:table-row>
        <table:table-row>
          <table:table-cell table:style-name="TableCell">
            <text:p>10744</text:p>
          </table:table-cell>
          <table:table-cell table:style-name="TableCell">
            <text:p>2016-04-15</text:p>
          </table:table-cell>
          <table:table-cell table:style-name="TableCell">
            <text:p>OFICIO 10744/2016 - PRESI DE AUTORIA DO ILUSTRE PRESIDENTE DO EGRÉGIO TRIBUNAL DE CONTAS DOS MUNICIPIOS DO ESTADO DO CEARÁ, O CONSELHEIRO FRANCISCO DE PAULA ROCHA AGUIAR, INFORMANDO SOBRE A REALIZAÇÃO DO PROGRAMA CAPACIDADES AOS GESTORES E SERVIDORES MUNICIPAIS DA REGIÃO DO BAIXO ACARAÚ.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</text:p>
          </table:table-cell>
          <table:table-cell table:style-name="TableCell">
            <text:p>2016-03-18</text:p>
          </table:table-cell>
          <table:table-cell table:style-name="TableCell">
            <text:p>OFICIO Nº 170/2016/PJA DE AUTORIA DA ILUSTRE REPRESENTANTE DO MINISTERIO PÚBLICO DO ESTADO DO CEARA NO MUNICIPIO DE ACARAÚ, DRA. CIBELLE NUNES DE CARVALHO, ENCAMINHANDO PARA A CIENCIA DESTA CASA LEGISLATIVA O TEOR DA RECOMENDAÇÃO Nº07/2016 APRESENTADA AO PODER EXECUTIVO MUNICIPAL.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6-03-18</text:p>
          </table:table-cell>
          <table:table-cell table:style-name="TableCell">
            <text:p>OFICIO Nº 16/2016 DE AUTORIA DO ILUSTRE DEFENSOR PÚBLICO DO MUNIIPIO DE ACARAÚ, O DR. MARTÔNIO BRANDÃO PESSOA COMUNICANDO A REALIZAÇÃO DO 1º ORÇAMENTO PARTICIPATIVO DA DEFENSORIA PÚBLICA DO ESTADO DO CEARÁ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16-03-18</text:p>
          </table:table-cell>
          <table:table-cell table:style-name="TableCell">
            <text:p>OFICIO 001/2016 - CMA/PMDB DE AUTORIA DOS VEREADORES CLAUDIO JEAN(PMDB), PAULO CESAR ROCHA(PMDB), PAULOCESAR ROCHA(PMDB), FRANCISCO BISPO PARNAIBA(PMDB) E JOS´ILSON DE ARAÚJO(PMDB) INDICANDO O VEREADOR CLAUDIO JEAN DA SILVEIRA COMO LÍDER DA BANCADA DO PMDB NA CAMARA MUNICIPAL DE ACARAÚ.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0</text:p>
          </table:table-cell>
          <table:table-cell table:style-name="TableCell">
            <text:p>2016-03-11</text:p>
          </table:table-cell>
          <table:table-cell table:style-name="TableCell">
            <text:p>PRESTAÇÃO DE CONTAS DE GOVERNO DA PREFEITURA MUNICIPAL DE ACARAU, EXERCICIO FINANCEIRO DE 2008, DE RESPONSABILIDADE DO EX-PREFEITO MANUEL DUCA DA SILVEIRA NETO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</text:p>
          </table:table-cell>
          <table:table-cell table:style-name="TableCell">
            <text:p>2016-03-04</text:p>
          </table:table-cell>
          <table:table-cell table:style-name="TableCell">
            <text:p>OFICIO Nº 090/2016 DE AUTORIA DA SECRETÁRIA MUNICIPAL DE ASSISTÊNCIA SOCIAL - SOLICITANDO ESPAÇO NA SEÇÃO DA CÂMARA MUNICIPAL PARA FALAR SOBRE A CAMPANHA "DIGA AO LEÃO QUE VOCÊ QUER AJUDAR".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