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1404.01/2025</text:p>
          </table:table-cell>
          <table:table-cell table:style-name="TableCell">
            <text:p>2025-04-14</text:p>
          </table:table-cell>
          <table:table-cell table:style-name="TableCell">
            <text:p>55</text:p>
          </table:table-cell>
          <table:table-cell table:style-name="TableCell">
            <text:p>CONTRATAÇÃO PARA PRESTAÇÃO DE SERVIÇOS NO AGENCIAMENTO DE VIAGENS, COMPREENDENDO RESERVA, EMISSÃO, REMARCAÇÃO E CANCELAMENTO DE PASSAGENS AÉREAS NACIONAIS, DESTINADAS AO ATENDIMENTO DAS NECESSIDADES DA CÂMARA MUNICIPAL DE ACARAU.</text:p>
          </table:table-cell>
        </table:table-row>
        <table:table-row>
          <table:table-cell table:style-name="TableCell">
            <text:p>0804.01/2025</text:p>
          </table:table-cell>
          <table:table-cell table:style-name="TableCell">
            <text:p>2025-04-08</text:p>
          </table:table-cell>
          <table:table-cell table:style-name="TableCell">
            <text:p>54</text:p>
          </table:table-cell>
          <table:table-cell table:style-name="TableCell">
            <text:p>CONTRATAÇÃO DE EMPRESA ESPECIALIZADA PARA PRESTAR ASSESSORIA EM SAÚDE E SEGURANÇA DO TRABALHO, INCLUINDO O ACOMPANHAMENTO, CONTROLE DE AÇÕES, ENVIO DOS EVENTOS (S2220 E S-2240), ELABORAÇÃO DE PROGRAMAS E LAUDOS TÉCNICOS (PGR, PCMSO, LTCAT), CONSULTAS E EXAMES COMPLEMENTARES PARA ATENDER AS NECESSIDADES DA CÂMARA MUNICIPAL DE ACARAÚ/CE.</text:p>
          </table:table-cell>
        </table:table-row>
        <table:table-row>
          <table:table-cell table:style-name="TableCell">
            <text:p>3103.03/2025</text:p>
          </table:table-cell>
          <table:table-cell table:style-name="TableCell">
            <text:p>2025-04-01</text:p>
          </table:table-cell>
          <table:table-cell table:style-name="TableCell">
            <text:p>53</text:p>
          </table:table-cell>
          <table:table-cell table:style-name="TableCell">
            <text:p>AQUISIÇÃO DE MATERIAL DE LIMPEZA DESTINADOS À MANUTENÇÃO DAS ATIVIDADES DA CÂMARA MUNICIPAL DE ACARAÚ/CE</text:p>
          </table:table-cell>
        </table:table-row>
        <table:table-row>
          <table:table-cell table:style-name="TableCell">
            <text:p>3103.02/2025</text:p>
          </table:table-cell>
          <table:table-cell table:style-name="TableCell">
            <text:p>2025-04-01</text:p>
          </table:table-cell>
          <table:table-cell table:style-name="TableCell">
            <text:p>53</text:p>
          </table:table-cell>
          <table:table-cell table:style-name="TableCell">
            <text:p>AQUISIÇÃO DE MATERIAL DE EXPEDIENTE DESTINADO À MANUTENÇÃO DAS ATIVIDADES DA CÂMARA MUNICIPAL DE ACARAÚ/CE</text:p>
          </table:table-cell>
        </table:table-row>
        <table:table-row>
          <table:table-cell table:style-name="TableCell">
            <text:p>2803.03/2025</text:p>
          </table:table-cell>
          <table:table-cell table:style-name="TableCell">
            <text:p>2025-04-01</text:p>
          </table:table-cell>
          <table:table-cell table:style-name="TableCell">
            <text:p>53</text:p>
          </table:table-cell>
          <table:table-cell table:style-name="TableCell">
            <text:p>AQUISIÇÃO DE GÊNEROS ALIMENTÍCIOS DESTINADOS À MANUTENÇÃO DAS ATIVIDADES DA CÂMARA MUNICIPAL DE ACARAÚ/CE</text:p>
          </table:table-cell>
        </table:table-row>
        <table:table-row>
          <table:table-cell table:style-name="TableCell">
            <text:p>2803.02/2025</text:p>
          </table:table-cell>
          <table:table-cell table:style-name="TableCell">
            <text:p>2025-04-01</text:p>
          </table:table-cell>
          <table:table-cell table:style-name="TableCell">
            <text:p>53</text:p>
          </table:table-cell>
          <table:table-cell table:style-name="TableCell">
            <text:p>AQUISIÇÃO DE SUPRIMENTOS DE INFORMÁTICA DESTINADOS À MANUTENÇÃO DAS ATIVIDADES DA CÂMARA MUNICIPAL DE ACARAÚ/CE</text:p>
          </table:table-cell>
        </table:table-row>
        <table:table-row>
          <table:table-cell table:style-name="TableCell">
            <text:p>2803.01/2025</text:p>
          </table:table-cell>
          <table:table-cell table:style-name="TableCell">
            <text:p>2025-03-31</text:p>
          </table:table-cell>
          <table:table-cell table:style-name="TableCell">
            <text:p>53</text:p>
          </table:table-cell>
          <table:table-cell table:style-name="TableCell">
            <text:p>AQUISIÇÃO DE MATERIAL DE COPA E COZINHA DESTINADO À MANUTENÇÃO DAS ATIVIDADES DA CÂMARA MUNICIPAL DE ACARAÚ/CE</text:p>
          </table:table-cell>
        </table:table-row>
        <table:table-row>
          <table:table-cell table:style-name="TableCell">
            <text:p>0603.01/2025</text:p>
          </table:table-cell>
          <table:table-cell table:style-name="TableCell">
            <text:p>2025-03-06</text:p>
          </table:table-cell>
          <table:table-cell table:style-name="TableCell">
            <text:p>6</text:p>
          </table:table-cell>
          <table:table-cell table:style-name="TableCell">
            <text:p>AQUISIÇÃO DE COMBUSTÍVEL DESTINADO A ATENDER A FROTA DE VEÍCULOS DA CÂMARA MUNICIPAL DE ACARAÚ/CE</text:p>
          </table:table-cell>
        </table:table-row>
        <table:table-row>
          <table:table-cell table:style-name="TableCell">
            <text:p>2702.01/2025</text:p>
          </table:table-cell>
          <table:table-cell table:style-name="TableCell">
            <text:p>2025-03-01</text:p>
          </table:table-cell>
          <table:table-cell table:style-name="TableCell">
            <text:p>45</text:p>
          </table:table-cell>
          <table:table-cell table:style-name="TableCell">
            <text:p>CONTRATAÇÃO PARA PRESTAÇÃO DE SERVIÇOS DE ASSESSORIA TÉCNICA ADMINISTRATIVA PARA AFERIR O ÍNDICE DE TRANSPARÊNCIA PUBLICA MUNICIPAL E ATOS ADMINISTRATIVOS EM GERAL, VISANDO APLICAÇÃO DA 131/2009 (LEI DA TRANSPARÊNCIA), LEI 12.527/2011 (LEI DE ACESSO A INFORMAÇÃO), E DEMAIS ORIENTAÇÕES DO TCE/CE, JUNTO A CÂMARA MUNICIPAL DE ACARAÚ</text:p>
          </table:table-cell>
        </table:table-row>
        <table:table-row>
          <table:table-cell table:style-name="TableCell">
            <text:p>1402.02/2025</text:p>
          </table:table-cell>
          <table:table-cell table:style-name="TableCell">
            <text:p>2025-02-14</text:p>
          </table:table-cell>
          <table:table-cell table:style-name="TableCell">
            <text:p>10</text:p>
          </table:table-cell>
          <table:table-cell table:style-name="TableCell">
            <text:p>CONTRATAÇÃO DE SERVIÇOS DE ASSESSORIA TÉCNICA PARA TRANSMISSÃO VIA STREAMING DAS REUNIÕES PLENÁRIAS  DA CÂMARA MUNICIPAL DE ACARAÚ/CE</text:p>
          </table:table-cell>
        </table:table-row>
        <table:table-row>
          <table:table-cell table:style-name="TableCell">
            <text:p>1402.01/2025</text:p>
          </table:table-cell>
          <table:table-cell table:style-name="TableCell">
            <text:p>2025-02-14</text:p>
          </table:table-cell>
          <table:table-cell table:style-name="TableCell">
            <text:p>1</text:p>
          </table:table-cell>
          <table:table-cell table:style-name="TableCell">
            <text:p>CONTRATAÇÃO DE SERVIÇOS DE ASSESSORIA PARA GERENCIAMENTO, MONITORAMENTO E ENGAJAMENTO DAS REDES SOCIAIS DA CÂMARA MUNICIPAL DE ACARAÚ</text:p>
          </table:table-cell>
        </table:table-row>
        <table:table-row>
          <table:table-cell table:style-name="TableCell">
            <text:p>202502060001</text:p>
          </table:table-cell>
          <table:table-cell table:style-name="TableCell">
            <text:p>2025-02-06</text:p>
          </table:table-cell>
          <table:table-cell table:style-name="TableCell">
            <text:p>44</text:p>
          </table:table-cell>
          <table:table-cell table:style-name="TableCell">
            <text:p>CONTRATAÇÃO DE PRESTAÇÃO DE SERVIÇOS ESPECIALIZADOS EM ASSESSORIA CONTÁBIL, GESTÃO FISCAL E CONTROLE DA EXECUÇÃO ORÇAMENTARIA JUNTO A CÂMARA MUNICIPAL DE ACARAÚ/CE.</text:p>
          </table:table-cell>
        </table:table-row>
        <table:table-row>
          <table:table-cell table:style-name="TableCell">
            <text:p>202501170001</text:p>
          </table:table-cell>
          <table:table-cell table:style-name="TableCell">
            <text:p>2025-01-17</text:p>
          </table:table-cell>
          <table:table-cell table:style-name="TableCell">
            <text:p>46</text:p>
          </table:table-cell>
          <table:table-cell table:style-name="TableCell">
            <text:p>CONTRATAÇÃO PARA PRESTAÇÃO DE SERVIÇOS DE ASSESSORIA JURÍDICA JUNTO À CÂMARA MUNICIPAL REFERENTE A PROCEDIMENTOS ADMINISTRATIVOS, DEFESAS EM MANDATO DE SEGURANÇA, AÇÕES CIVIS PÚBLICAS, CONVÊNIOS, CONTEMPLANDO DEFESA ADMINISTRATIVA E JUDICIAL REFERENTE A ESTAS QUESTÕES A PRIMEIRAS, SEGUNDA E INSTÂNCIAS ESPECIAIS E EXTRAORDINÁRIA DA JUSTIÇA ESTADUAL E DO TRABALHO.</text:p>
          </table:table-cell>
        </table:table-row>
        <table:table-row>
          <table:table-cell table:style-name="TableCell">
            <text:p>1°/2024</text:p>
          </table:table-cell>
          <table:table-cell table:style-name="TableCell">
            <text:p>2024-08-14</text:p>
          </table:table-cell>
          <table:table-cell table:style-name="TableCell">
            <text:p>6</text:p>
          </table:table-cell>
          <table:table-cell table:style-name="TableCell">
            <text:p>AQUISIÇÃO DE COMBUSTÍVEL DESTINADO A ATENDER OS VEÍCULOS A SERVIÇO DA CÂMARA MUNICIPAL DE ACARAÚ/CE</text:p>
          </table:table-cell>
        </table:table-row>
        <table:table-row>
          <table:table-cell table:style-name="TableCell">
            <text:p>2º/2024</text:p>
          </table:table-cell>
          <table:table-cell table:style-name="TableCell">
            <text:p>2024-05-08</text:p>
          </table:table-cell>
          <table:table-cell table:style-name="TableCell">
            <text:p>47</text:p>
          </table:table-cell>
          <table:table-cell table:style-name="TableCell">
            <text:p>CONTRATAÇÃO DE SERVIÇOS ESPECIALIZADOS DE LOCAÇÃO DE SISTEMAS INFORMATIZADOS DE CONTROLE DE ALMOXARIFADO, PATRIMÔNIO, VEÍCULOS PARA ATENDER AS NECESSIDADES DA CÂMARA MUNICIPAL DE ACARAÚ-CE</text:p>
          </table:table-cell>
        </table:table-row>
        <table:table-row>
          <table:table-cell table:style-name="TableCell">
            <text:p>1º/2024</text:p>
          </table:table-cell>
          <table:table-cell table:style-name="TableCell">
            <text:p>2024-04-17</text:p>
          </table:table-cell>
          <table:table-cell table:style-name="TableCell">
            <text:p>48</text:p>
          </table:table-cell>
          <table:table-cell table:style-name="TableCell">
            <text:p>CONTRATAÇÃO DE EMISSORA DE RÁDIO FM PARA PRESTAÇÃO DE SERVIÇOS DE TRANSMISSÃO AO VIVO DO ÁUDIO DE TODAS AS SESSÕES PLENÁRIAS DA CÂMARA MUNICIPAL DE ACARAÚ-CE</text:p>
          </table:table-cell>
        </table:table-row>
        <table:table-row>
          <table:table-cell table:style-name="TableCell">
            <text:p>1º2024</text:p>
          </table:table-cell>
          <table:table-cell table:style-name="TableCell">
            <text:p>2024-04-12</text:p>
          </table:table-cell>
          <table:table-cell table:style-name="TableCell">
            <text:p>4</text:p>
          </table:table-cell>
          <table:table-cell table:style-name="TableCell">
            <text:p>CONTRATAÇÃO DE SERVIÇOS ESPECIALIZADOS DE LOCAÇÃO DE SISTEMAS INFORMATIZADOS DE CONTROLE DE ALMOXARIFADO, PATRIMÔNIO, VEÍCULOS PARA ATENDER AS NECESSIDADES DA CÂMARA MUNICIPAL DE ACARAÚ-CE</text:p>
          </table:table-cell>
        </table:table-row>
        <table:table-row>
          <table:table-cell table:style-name="TableCell">
            <text:p>1°</text:p>
          </table:table-cell>
          <table:table-cell table:style-name="TableCell">
            <text:p>2024-04-12</text:p>
          </table:table-cell>
          <table:table-cell table:style-name="TableCell">
            <text:p>47</text:p>
          </table:table-cell>
          <table:table-cell table:style-name="TableCell">
            <text:p>CONTRATAÇÃO DE SERVIÇOS ESPECIALIZADOS DE LOCAÇÃO DE SISTEMAS INFORMATIZADOS DE CONTROLE DE ALMOXARIFADO, PATRIMÔNIO, VEÍCULOS PARA ATENDER AS NECESSIDADES DA CÂMARA MUNICIPAL DE ACARAÚ-CE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4-12</text:p>
          </table:table-cell>
          <table:table-cell table:style-name="TableCell">
            <text:p>49</text:p>
          </table:table-cell>
          <table:table-cell table:style-name="TableCell">
            <text:p>CONTRATAÇÃO DE SERVIÇOS ESPECIALIZADOS DE CONSULTORIA E ASSESSORIA JURÍDICA PARA FINS DE IMPLANTAÇÃO E ACOMPANHAMENTO DO PROCON DA CÂMARA MUNICIPAL DE ACARAÚ/CE</text:p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-04-11</text:p>
          </table:table-cell>
          <table:table-cell table:style-name="TableCell">
            <text:p>4</text:p>
          </table:table-cell>
          <table:table-cell table:style-name="TableCell">
            <text:p>CONTRATAÇÃO DE SERVIÇOS ESPECIALIZADOS DE LOCAÇÃO DE SISTEMAS INFORMATIZADOS DE FOLHA DE PAGAMENTO PARA ATENDER AS NECESSIDADES DA CÂMARA MUNICIPAL DE ACARAÚ-CE</text:p>
          </table:table-cell>
        </table:table-row>
        <table:table-row>
          <table:table-cell table:style-name="TableCell">
            <text:p>1°-2024</text:p>
          </table:table-cell>
          <table:table-cell table:style-name="TableCell">
            <text:p>2024-04-02</text:p>
          </table:table-cell>
          <table:table-cell table:style-name="TableCell">
            <text:p>50</text:p>
          </table:table-cell>
          <table:table-cell table:style-name="TableCell">
            <text:p>CONTRATAÇÃO DE EMPRESA ESPECIALIZADA NO FORNECIMENTO DE SOLUÇÃO DE TI PARA ATENDER AS DEMANDAS DA CÂMARA MUNICIPAL DE ACARAÚ</text:p>
          </table:table-cell>
        </table:table-row>
        <table:table-row>
          <table:table-cell table:style-name="TableCell">
            <text:p>1103.01/2024/2024</text:p>
          </table:table-cell>
          <table:table-cell table:style-name="TableCell">
            <text:p>2024-03-11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/CE</text:p>
          </table:table-cell>
        </table:table-row>
        <table:table-row>
          <table:table-cell table:style-name="TableCell">
            <text:p>202402150002</text:p>
          </table:table-cell>
          <table:table-cell table:style-name="TableCell">
            <text:p>2024-02-15</text:p>
          </table:table-cell>
          <table:table-cell table:style-name="TableCell">
            <text:p>52</text:p>
          </table:table-cell>
          <table:table-cell table:style-name="TableCell">
            <text:p>LOCAÇÃO DE IMÓVEL DESTINADO AO FUNCIONAMENTO DO SETOR ARQUIVO DA CÂMARA MUNICIPAL DE ACARAÚ/CE</text:p>
          </table:table-cell>
        </table:table-row>
        <table:table-row>
          <table:table-cell table:style-name="TableCell">
            <text:p>0102.01/2024/2024</text:p>
          </table:table-cell>
          <table:table-cell table:style-name="TableCell">
            <text:p>2024-02-01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 PARA ATENDER AS NECESSIDADES DA CÂMARA MUNICIPAL DE ACARAÚ/CE</text:p>
          </table:table-cell>
        </table:table-row>
        <table:table-row>
          <table:table-cell table:style-name="TableCell">
            <text:p>1-2024</text:p>
          </table:table-cell>
          <table:table-cell table:style-name="TableCell">
            <text:p>2024-01-31</text:p>
          </table:table-cell>
          <table:table-cell table:style-name="TableCell">
            <text:p>43</text:p>
          </table:table-cell>
          <table:table-cell table:style-name="TableCell">
            <text:p>CONTRATAÇÃO DE SERVIÇOS ESPECIALIZADOS DE CONSULTORIA E ASSESSORIA JURÍDICA PARA ATENDER AS NECESSIDADES DA CÂMARA MUNICIPAL DE ACARAÚ/CE</text:p>
          </table:table-cell>
        </table:table-row>
        <table:table-row>
          <table:table-cell table:style-name="TableCell">
            <text:p>1801.01/2024/2024</text:p>
          </table:table-cell>
          <table:table-cell table:style-name="TableCell">
            <text:p>2024-01-18</text:p>
          </table:table-cell>
          <table:table-cell table:style-name="TableCell">
            <text:p>6</text:p>
          </table:table-cell>
          <table:table-cell table:style-name="TableCell">
            <text:p>AQUISIÇÃO DE COMBUSTÍVEL DESTINADO A ATENDER OS VEÍCULOS A SERVIÇO DA CÂMARA MUNICIPAL DE ACARAÚ/CE</text:p>
          </table:table-cell>
        </table:table-row>
        <table:table-row>
          <table:table-cell table:style-name="TableCell">
            <text:p>10º/2023</text:p>
          </table:table-cell>
          <table:table-cell table:style-name="TableCell">
            <text:p>2023-12-26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2º/2023</text:p>
          </table:table-cell>
          <table:table-cell table:style-name="TableCell">
            <text:p>2023-10-16</text:p>
          </table:table-cell>
          <table:table-cell table:style-name="TableCell">
            <text:p>10</text:p>
          </table:table-cell>
          <table:table-cell table:style-name="TableCell">
            <text:p>CONTRATAÇÃO DE EMPRESA ESPECIALIZADA PARA A PRESTAÇÃO DE SERVIÇO DE TRANSMISSÃO AO VIVO VIA STREAMING DAS REUNIÕES PLENÁRIAS DA CÂMARA MUNICIPAL DE ACARAÚ/CE</text:p>
          </table:table-cell>
        </table:table-row>
        <table:table-row>
          <table:table-cell table:style-name="TableCell">
            <text:p>9º/2023</text:p>
          </table:table-cell>
          <table:table-cell table:style-name="TableCell">
            <text:p>2023-06-30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3º/2023</text:p>
          </table:table-cell>
          <table:table-cell table:style-name="TableCell">
            <text:p>2023-06-28</text:p>
          </table:table-cell>
          <table:table-cell table:style-name="TableCell">
            <text:p>39</text:p>
          </table:table-cell>
          <table:table-cell table:style-name="TableCell">
            <text:p>CONTRATAÇÃO DE EMPRESA PARA PRESTAÇÃO DE SERVIÇO DE TELEFONIA MÓVEL PESSOAL (SMP) DE ACESSO MÓVEL PÓS-PAGO PARA ATENDER À CÂMARA MUNICIPAL DE ACARAÚ/CE, CONFORME TERMO DE REFERÊNCIA EM ANEXO</text:p>
          </table:table-cell>
        </table:table-row>
        <table:table-row>
          <table:table-cell table:style-name="TableCell">
            <text:p>1904.02/2023/2023</text:p>
          </table:table-cell>
          <table:table-cell table:style-name="TableCell">
            <text:p>2023-04-19</text:p>
          </table:table-cell>
          <table:table-cell table:style-name="TableCell">
            <text:p>48</text:p>
          </table:table-cell>
          <table:table-cell table:style-name="TableCell">
            <text:p>CONTRATAÇÃO DE EMISSORA DE RÁDIO FM PARA PRESTAÇÃO DE SERVIÇOS DE TRANSMISSÃO AO VIVO DO ÁUDIO DE TODAS AS SESSÕES PLENÁRIAS DA CÂMARA MUNICIPAL DE ACARAÚ-CE</text:p>
          </table:table-cell>
        </table:table-row>
        <table:table-row>
          <table:table-cell table:style-name="TableCell">
            <text:p>1404.01/2023/2023</text:p>
          </table:table-cell>
          <table:table-cell table:style-name="TableCell">
            <text:p>2023-04-14</text:p>
          </table:table-cell>
          <table:table-cell table:style-name="TableCell">
            <text:p>49</text:p>
          </table:table-cell>
          <table:table-cell table:style-name="TableCell">
            <text:p>CONTRATAÇÃO DE SERVIÇOS ESPECIALIZADOS DE CONSULTORIA E ASSESSORIA JURÍDICA PARA FINS DE IMPLANTAÇÃO E ACOMPANHAMENTO DO PROCON DA CÂMARA MUNICIPAL DE ACARAÚ/CE</text:p>
          </table:table-cell>
        </table:table-row>
        <table:table-row>
          <table:table-cell table:style-name="TableCell">
            <text:p>1204.02/2023/2023</text:p>
          </table:table-cell>
          <table:table-cell table:style-name="TableCell">
            <text:p>2023-04-12</text:p>
          </table:table-cell>
          <table:table-cell table:style-name="TableCell">
            <text:p>4</text:p>
          </table:table-cell>
          <table:table-cell table:style-name="TableCell">
            <text:p>CONTRATAÇÃO DE SERVIÇOS ESPECIALIZADOS DE LOCAÇÃO DE SISTEMAS INFORMATIZADOS DE FOLHA DE PAGAMENTO PARA ATENDER AS NECESSIDADES DA CÂMARA MUNICIPAL DE ACARAÚ-CE</text:p>
          </table:table-cell>
        </table:table-row>
        <table:table-row>
          <table:table-cell table:style-name="TableCell">
            <text:p>1204.01/2023/2023</text:p>
          </table:table-cell>
          <table:table-cell table:style-name="TableCell">
            <text:p>2023-04-12</text:p>
          </table:table-cell>
          <table:table-cell table:style-name="TableCell">
            <text:p>47</text:p>
          </table:table-cell>
          <table:table-cell table:style-name="TableCell">
            <text:p>CONTRATAÇÃO DE SERVIÇOS ESPECIALIZADOS DE LOCAÇÃO DE SISTEMAS INFORMATIZADOS DE CONTROLE DE ALMOXARIFADO, PATRIMÔNIO, VEÍCULOS PARA ATENDER AS NECESSIDADES DA CÂMARA MUNICIPAL DE ACARAÚ-CE</text:p>
          </table:table-cell>
        </table:table-row>
        <table:table-row>
          <table:table-cell table:style-name="TableCell">
            <text:p>202304030001/2023</text:p>
          </table:table-cell>
          <table:table-cell table:style-name="TableCell">
            <text:p>2023-04-03</text:p>
          </table:table-cell>
          <table:table-cell table:style-name="TableCell">
            <text:p>50</text:p>
          </table:table-cell>
          <table:table-cell table:style-name="TableCell">
            <text:p>CONTRATAÇÃO DE EMPRESA ESPECIALIZADA NO FORNECIMENTO DE SOLUÇÃO DE TI PARA ATENDER AS DEMANDAS DA CÂMARA MUNICIPAL DE ACARAÚ</text:p>
          </table:table-cell>
        </table:table-row>
        <table:table-row>
          <table:table-cell table:style-name="TableCell">
            <text:p>2003.01/2023/2023</text:p>
          </table:table-cell>
          <table:table-cell table:style-name="TableCell">
            <text:p>2023-03-20</text:p>
          </table:table-cell>
          <table:table-cell table:style-name="TableCell">
            <text:p>51</text:p>
          </table:table-cell>
          <table:table-cell table:style-name="TableCell">
            <text:p>AQUISIÇÃO DE 02 (DOIS) VEÍCULOS DE PASSEIO ZERO QUILÔMETRO PARA ATENDER AS NECESSIDADES DA CÂMARA MUNICIPAL DE ACARAÚ-CE</text:p>
          </table:table-cell>
        </table:table-row>
        <table:table-row>
          <table:table-cell table:style-name="TableCell">
            <text:p>0103.01</text:p>
          </table:table-cell>
          <table:table-cell table:style-name="TableCell">
            <text:p>2023-03-01</text:p>
          </table:table-cell>
          <table:table-cell table:style-name="TableCell">
            <text:p>43</text:p>
          </table:table-cell>
          <table:table-cell table:style-name="TableCell">
            <text:p>CONTRATAÇÃO DE SERVIÇOS ESPECIALIZADOS DE CONSULTORIA E ASSESSORIA JURÍDICA PARA ATENDER AS NECESSIDADES DA CÂMARA MUNICIPAL DE ACARAÚ/CE</text:p>
          </table:table-cell>
        </table:table-row>
        <table:table-row>
          <table:table-cell table:style-name="TableCell">
            <text:p>8º/2022</text:p>
          </table:table-cell>
          <table:table-cell table:style-name="TableCell">
            <text:p>2022-12-27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1º/2022</text:p>
          </table:table-cell>
          <table:table-cell table:style-name="TableCell">
            <text:p>2022-12-22</text:p>
          </table:table-cell>
          <table:table-cell table:style-name="TableCell">
            <text:p>10</text:p>
          </table:table-cell>
          <table:table-cell table:style-name="TableCell">
            <text:p>CONTRATAÇÃO DE EMPRESA ESPECIALIZADA PARA A PRESTAÇÃO DE SERVIÇO DE TRANSMISSÃO AO VIVO VIA STREAMING DAS REUNIÕES PLENÁRIAS DA CÂMARA MUNICIPAL DE ACARAÚ/CE</text:p>
          </table:table-cell>
        </table:table-row>
        <table:table-row>
          <table:table-cell table:style-name="TableCell">
            <text:p>4º/2022</text:p>
          </table:table-cell>
          <table:table-cell table:style-name="TableCell">
            <text:p>2022-10-31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2907.01</text:p>
          </table:table-cell>
          <table:table-cell table:style-name="TableCell">
            <text:p>2022-10-31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8º2022</text:p>
          </table:table-cell>
          <table:table-cell table:style-name="TableCell">
            <text:p>2022-10-28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20199023</text:p>
          </table:table-cell>
          <table:table-cell table:style-name="TableCell">
            <text:p>2022-10-28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2906.01</text:p>
          </table:table-cell>
          <table:table-cell table:style-name="TableCell">
            <text:p>2022-09-30</text:p>
          </table:table-cell>
          <table:table-cell table:style-name="TableCell">
            <text:p>39</text:p>
          </table:table-cell>
          <table:table-cell table:style-name="TableCell">
            <text:p>CONTRATAÇÃO DE EMPRESA PARA PRESTAÇÃO DE SERVIÇO DE TELEFONIA MÓVEL PESSOAL (SMP) DE ACESSO MÓVEL PÓS-PAGO PARA ATENDER À CÂMARA MUNICIPAL DE ACARAÚ/CE, CONFORME TERMO DE REFERÊNCIA EM ANEXO</text:p>
          </table:table-cell>
        </table:table-row>
        <table:table-row>
          <table:table-cell table:style-name="TableCell">
            <text:p>20199009</text:p>
          </table:table-cell>
          <table:table-cell table:style-name="TableCell">
            <text:p>2022-09-30</text:p>
          </table:table-cell>
          <table:table-cell table:style-name="TableCell">
            <text:p>4</text:p>
          </table:table-cell>
          <table:table-cell table:style-name="TableCell">
            <text:p>CONTRATAÇÃO DE EMPRESA PARA PRESTAR SERVIÇO DE LOCAÇÃO DE SISTEMAS INFORMATIZADOS PARA ATENDIMENTO DAS NECESSIDADES DA CÂMARA MUNICIPAL DE ACARAÚ - CE</text:p>
          </table:table-cell>
        </table:table-row>
        <table:table-row>
          <table:table-cell table:style-name="TableCell">
            <text:p>6º/2022</text:p>
          </table:table-cell>
          <table:table-cell table:style-name="TableCell">
            <text:p>2022-09-29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20199022</text:p>
          </table:table-cell>
          <table:table-cell table:style-name="TableCell">
            <text:p>2022-09-29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7º/2022</text:p>
          </table:table-cell>
          <table:table-cell table:style-name="TableCell">
            <text:p>2022-08-30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5º/2022</text:p>
          </table:table-cell>
          <table:table-cell table:style-name="TableCell">
            <text:p>2022-08-30</text:p>
          </table:table-cell>
          <table:table-cell table:style-name="TableCell">
            <text:p>13</text:p>
          </table:table-cell>
          <table:table-cell table:style-name="TableCell">
            <text:p>CONTRATAÇÃO DE SERVIÇOS DE VEICULAÇÃO RADIOFÔNICA EM FREQUÊNCIA MODULADA (FM) DE NOTAS, COMUNICADOS, MATÉRIAS INSTITUCIONAIS E TRANSMISSÃO AO VIVO DE TODAS AS SESSÕES PLENÁRIAS DA CÂMARA MUNICIPAL DE ACARAÚ (ARRENDAMENTO DE HORÁRIO, ÀS SEXTAS-FEIRAS, DAS 09:00 HORAS ÀS 13:00 HORAS)</text:p>
          </table:table-cell>
        </table:table-row>
        <table:table-row>
          <table:table-cell table:style-name="TableCell">
            <text:p>20199019</text:p>
          </table:table-cell>
          <table:table-cell table:style-name="TableCell">
            <text:p>2022-08-30</text:p>
          </table:table-cell>
          <table:table-cell table:style-name="TableCell">
            <text:p>13</text:p>
          </table:table-cell>
          <table:table-cell table:style-name="TableCell">
            <text:p>CONTRATAÇÃO DE SERVIÇOS DE VEICULAÇÃO RADIOFÔNICA EM FREQUÊNCIA MODULADA (FM) DE NOTAS, COMUNICADOS, MATÉRIAS INSTITUCIONAIS E TRANSMISSÃO AO VIVO DE TODAS AS SESSÕES PLENÁRIAS DA CÂMARA MUNICIPAL DE ACARAÚ (ARRENDAMENTO DE HORÁRIO, ÀS SEXTAS-FEIRAS, DAS 09:00 HORAS ÀS 13:00 HORAS)</text:p>
          </table:table-cell>
        </table:table-row>
        <table:table-row>
          <table:table-cell table:style-name="TableCell">
            <text:p>20199014</text:p>
          </table:table-cell>
          <table:table-cell table:style-name="TableCell">
            <text:p>2022-08-30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7º/2022/</text:p>
          </table:table-cell>
          <table:table-cell table:style-name="TableCell">
            <text:p>2022-08-26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7º/ 2022</text:p>
          </table:table-cell>
          <table:table-cell table:style-name="TableCell">
            <text:p>2022-08-26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20199018</text:p>
          </table:table-cell>
          <table:table-cell table:style-name="TableCell">
            <text:p>2022-08-26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20199017</text:p>
          </table:table-cell>
          <table:table-cell table:style-name="TableCell">
            <text:p>2022-08-26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7º /2022</text:p>
          </table:table-cell>
          <table:table-cell table:style-name="TableCell">
            <text:p>2022-08-25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20199015</text:p>
          </table:table-cell>
          <table:table-cell table:style-name="TableCell">
            <text:p>2022-08-25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3º/2022</text:p>
          </table:table-cell>
          <table:table-cell table:style-name="TableCell">
            <text:p>2022-08-24</text:p>
          </table:table-cell>
          <table:table-cell table:style-name="TableCell">
            <text:p>40</text:p>
          </table:table-cell>
          <table:table-cell table:style-name="TableCell">
            <text:p>CONTRATAÇÃO DE EMPRESA PARA REALIZAÇÃO DE OBRA DE CONSTRUÇÃO DOS ANEXOS DO PRÉDIO DO PODER LEGISLATIVO MUNICIPAL DE ACARAÚ/CE</text:p>
          </table:table-cell>
        </table:table-row>
        <table:table-row>
          <table:table-cell table:style-name="TableCell">
            <text:p>2710.01</text:p>
          </table:table-cell>
          <table:table-cell table:style-name="TableCell">
            <text:p>2022-08-24</text:p>
          </table:table-cell>
          <table:table-cell table:style-name="TableCell">
            <text:p>40</text:p>
          </table:table-cell>
          <table:table-cell table:style-name="TableCell">
            <text:p>CONTRATAÇÃO DE EMPRESA PARA REALIZAÇÃO DE OBRA DE CONSTRUÇÃO DOS ANEXOS DO PRÉDIO DO PODER LEGISLATIVO MUNICIPAL DE ACARAÚ/CE</text:p>
          </table:table-cell>
        </table:table-row>
        <table:table-row>
          <table:table-cell table:style-name="TableCell">
            <text:p>6º/2022 ADITIVO</text:p>
          </table:table-cell>
          <table:table-cell table:style-name="TableCell">
            <text:p>2022-08-15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6º/ 2022</text:p>
          </table:table-cell>
          <table:table-cell table:style-name="TableCell">
            <text:p>2022-08-15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6/2022</text:p>
          </table:table-cell>
          <table:table-cell table:style-name="TableCell">
            <text:p>2022-08-15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3º /2022</text:p>
          </table:table-cell>
          <table:table-cell table:style-name="TableCell">
            <text:p>2022-08-15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2907.01</text:p>
          </table:table-cell>
          <table:table-cell table:style-name="TableCell">
            <text:p>2022-08-15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20199018</text:p>
          </table:table-cell>
          <table:table-cell table:style-name="TableCell">
            <text:p>2022-08-15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20199015</text:p>
          </table:table-cell>
          <table:table-cell table:style-name="TableCell">
            <text:p>2022-08-15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6º /2022</text:p>
          </table:table-cell>
          <table:table-cell table:style-name="TableCell">
            <text:p>2022-08-05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20199014</text:p>
          </table:table-cell>
          <table:table-cell table:style-name="TableCell">
            <text:p>2022-08-05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3º/2022 aditivo</text:p>
          </table:table-cell>
          <table:table-cell table:style-name="TableCell">
            <text:p>2022-07-13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0202.01</text:p>
          </table:table-cell>
          <table:table-cell table:style-name="TableCell">
            <text:p>2022-07-13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8º/2022 aditivo</text:p>
          </table:table-cell>
          <table:table-cell table:style-name="TableCell">
            <text:p>2022-06-29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7º/2022 aditivo</text:p>
          </table:table-cell>
          <table:table-cell table:style-name="TableCell">
            <text:p>2022-06-29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20199033</text:p>
          </table:table-cell>
          <table:table-cell table:style-name="TableCell">
            <text:p>2022-06-29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20199029</text:p>
          </table:table-cell>
          <table:table-cell table:style-name="TableCell">
            <text:p>2022-06-29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2906.01</text:p>
          </table:table-cell>
          <table:table-cell table:style-name="TableCell">
            <text:p>2022-06-28</text:p>
          </table:table-cell>
          <table:table-cell table:style-name="TableCell">
            <text:p>39</text:p>
          </table:table-cell>
          <table:table-cell table:style-name="TableCell">
            <text:p>CONTRATAÇÃO DE EMPRESA PARA PRESTAÇÃO DE SERVIÇO DE TELEFONIA MÓVEL PESSOAL (SMP) DE ACESSO MÓVEL PÓS-PAGO PARA ATENDER À CÂMARA MUNICIPAL DE ACARAÚ/CE, CONFORME TERMO DE REFERÊNCIA EM ANEXO</text:p>
          </table:table-cell>
        </table:table-row>
        <table:table-row>
          <table:table-cell table:style-name="TableCell">
            <text:p>1º/2022 aditivo</text:p>
          </table:table-cell>
          <table:table-cell table:style-name="TableCell">
            <text:p>2022-06-28</text:p>
          </table:table-cell>
          <table:table-cell table:style-name="TableCell">
            <text:p>39</text:p>
          </table:table-cell>
          <table:table-cell table:style-name="TableCell">
            <text:p>CONTRATAÇÃO DE EMPRESA PARA PRESTAÇÃO DE SERVIÇO DE TELEFONIA MÓVEL PESSOAL (SMP) DE ACESSO MÓVEL PÓS-PAGO PARA ATENDER À CÂMARA MUNICIPAL DE ACARAÚ/CE, CONFORME TERMO DE REFERÊNCIA EM ANEXO</text:p>
          </table:table-cell>
        </table:table-row>
        <table:table-row>
          <table:table-cell table:style-name="TableCell">
            <text:p>2º/2022</text:p>
          </table:table-cell>
          <table:table-cell table:style-name="TableCell">
            <text:p>2022-06-24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0202.01</text:p>
          </table:table-cell>
          <table:table-cell table:style-name="TableCell">
            <text:p>2022-06-24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2º/2022 aditivo</text:p>
          </table:table-cell>
          <table:table-cell table:style-name="TableCell">
            <text:p>2022-05-31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2907.01</text:p>
          </table:table-cell>
          <table:table-cell table:style-name="TableCell">
            <text:p>2022-05-31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7º/2022 ADITIVO</text:p>
          </table:table-cell>
          <table:table-cell table:style-name="TableCell">
            <text:p>2022-05-30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20199023</text:p>
          </table:table-cell>
          <table:table-cell table:style-name="TableCell">
            <text:p>2022-05-30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0804.01/2022</text:p>
          </table:table-cell>
          <table:table-cell table:style-name="TableCell">
            <text:p>2022-04-08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ÍDICA PARA ATENDER AS NECESSIDADES DA CÂMARA MUNICIPAL DE ACARAÚ/CE</text:p>
          </table:table-cell>
        </table:table-row>
        <table:table-row>
          <table:table-cell table:style-name="TableCell">
            <text:p>2710.01</text:p>
          </table:table-cell>
          <table:table-cell table:style-name="TableCell">
            <text:p>2022-03-18</text:p>
          </table:table-cell>
          <table:table-cell table:style-name="TableCell">
            <text:p>40</text:p>
          </table:table-cell>
          <table:table-cell table:style-name="TableCell">
            <text:p>CONTRATAÇÃO DE EMPRESA PARA REALIZAÇÃO DE OBRA DE CONSTRUÇÃO DOS ANEXOS DO PRÉDIO DO PODER LEGISLATIVO MUNICIPAL DE ACARAÚ/CE</text:p>
          </table:table-cell>
        </table:table-row>
        <table:table-row>
          <table:table-cell table:style-name="TableCell">
            <text:p>2710.01</text:p>
          </table:table-cell>
          <table:table-cell table:style-name="TableCell">
            <text:p>2022-03-17</text:p>
          </table:table-cell>
          <table:table-cell table:style-name="TableCell">
            <text:p>40</text:p>
          </table:table-cell>
          <table:table-cell table:style-name="TableCell">
            <text:p>CONTRATAÇÃO DE EMPRESA PARA REALIZAÇÃO DE OBRA DE CONSTRUÇÃO DOS ANEXOS DO PRÉDIO DO PODER LEGISLATIVO MUNICIPAL DE ACARAÚ/CE</text:p>
          </table:table-cell>
        </table:table-row>
        <table:table-row>
          <table:table-cell table:style-name="TableCell">
            <text:p>20199029</text:p>
          </table:table-cell>
          <table:table-cell table:style-name="TableCell">
            <text:p>2022-03-17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1º/2022ADITIVO</text:p>
          </table:table-cell>
          <table:table-cell table:style-name="TableCell">
            <text:p>2022-03-17</text:p>
          </table:table-cell>
          <table:table-cell table:style-name="TableCell">
            <text:p>40</text:p>
          </table:table-cell>
          <table:table-cell table:style-name="TableCell">
            <text:p>CONTRATAÇÃO DE EMPRESA PARA REALIZAÇÃO DE OBRA DE CONSTRUÇÃO DOS ANEXOS DO PRÉDIO DO PODER LEGISLATIVO MUNICIPAL DE ACARAÚ/CE</text:p>
          </table:table-cell>
        </table:table-row>
        <table:table-row>
          <table:table-cell table:style-name="TableCell">
            <text:p>1º/2022 ADITIVO</text:p>
          </table:table-cell>
          <table:table-cell table:style-name="TableCell">
            <text:p>2022-03-17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0202.01</text:p>
          </table:table-cell>
          <table:table-cell table:style-name="TableCell">
            <text:p>2022-03-17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1103.01/2022/2022</text:p>
          </table:table-cell>
          <table:table-cell table:style-name="TableCell">
            <text:p>2022-03-11</text:p>
          </table:table-cell>
          <table:table-cell table:style-name="TableCell">
            <text:p>10</text:p>
          </table:table-cell>
          <table:table-cell table:style-name="TableCell">
            <text:p>CONTRATAÇÃO DE EMPRESA ESPECIALIZADA PARA A PRESTAÇÃO DE SERVIÇO DE TRANSMISSÃO AO VIVO VIA STREAMING DAS REUNIÕES PLENÁRIAS DA CÂMARA MUNICIPAL DE ACARAÚ/CE</text:p>
          </table:table-cell>
        </table:table-row>
        <table:table-row>
          <table:table-cell table:style-name="TableCell">
            <text:p>0103.01/2022/2021</text:p>
          </table:table-cell>
          <table:table-cell table:style-name="TableCell">
            <text:p>2022-03-01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0202.01/2022/2022</text:p>
          </table:table-cell>
          <table:table-cell table:style-name="TableCell">
            <text:p>2022-02-02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2701.01/2022/2022</text:p>
          </table:table-cell>
          <table:table-cell table:style-name="TableCell">
            <text:p>2022-01-27</text:p>
          </table:table-cell>
          <table:table-cell table:style-name="TableCell">
            <text:p>11</text:p>
          </table:table-cell>
          <table:table-cell table:style-name="TableCell">
            <text:p>LOCAÇÃO DE IMÓVEL DESTINADO AO ATENDIMENTO DE FUNCIONAMENTO DAS INSTALAÇÕES DO “ARQUIVO MORTO” DA CÂMARA MUNICIPAL DE ACARAÚ-CE</text:p>
          </table:table-cell>
        </table:table-row>
        <table:table-row>
          <table:table-cell table:style-name="TableCell">
            <text:p>5º/2021</text:p>
          </table:table-cell>
          <table:table-cell table:style-name="TableCell">
            <text:p>2021-12-30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6º/2021</text:p>
          </table:table-cell>
          <table:table-cell table:style-name="TableCell">
            <text:p>2021-12-29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7º/2022</text:p>
          </table:table-cell>
          <table:table-cell table:style-name="TableCell">
            <text:p>2021-12-22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5º/2021ADITIVO</text:p>
          </table:table-cell>
          <table:table-cell table:style-name="TableCell">
            <text:p>2021-12-21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1º/2021</text:p>
          </table:table-cell>
          <table:table-cell table:style-name="TableCell">
            <text:p>2021-12-21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6º/2021 ADITIVO</text:p>
          </table:table-cell>
          <table:table-cell table:style-name="TableCell">
            <text:p>2021-12-20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IDICA, DESTINADOS A CAMARA MUNICIPAL DE ACARAU-CE.</text:p>
          </table:table-cell>
        </table:table-row>
        <table:table-row>
          <table:table-cell table:style-name="TableCell">
            <text:p>5º/2021 ADITIVO</text:p>
          </table:table-cell>
          <table:table-cell table:style-name="TableCell">
            <text:p>2021-10-29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5º/2021aditivo</text:p>
          </table:table-cell>
          <table:table-cell table:style-name="TableCell">
            <text:p>2021-10-29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5º/2021 aditivo</text:p>
          </table:table-cell>
          <table:table-cell table:style-name="TableCell">
            <text:p>2021-10-29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5/21</text:p>
          </table:table-cell>
          <table:table-cell table:style-name="TableCell">
            <text:p>2021-10-29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5/2021</text:p>
          </table:table-cell>
          <table:table-cell table:style-name="TableCell">
            <text:p>2021-10-29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4º/2021 ADITIVO</text:p>
          </table:table-cell>
          <table:table-cell table:style-name="TableCell">
            <text:p>2021-10-29</text:p>
          </table:table-cell>
          <table:table-cell table:style-name="TableCell">
            <text:p>13</text:p>
          </table:table-cell>
          <table:table-cell table:style-name="TableCell">
            <text:p>CONTRATAÇÃO DE SERVIÇOS DE VEICULAÇÃO RADIOFÔNICA EM FREQUÊNCIA MODULADA (FM) DE NOTAS, COMUNICADOS, MATÉRIAS INSTITUCIONAIS E TRANSMISSÃO AO VIVO DE TODAS AS SESSÕES PLENÁRIAS DA CÂMARA MUNICIPAL DE ACARAÚ (ARRENDAMENTO DE HORÁRIO, ÀS SEXTAS-FEIRAS, DAS 09:00 HORAS ÀS 13:00 HORAS)</text:p>
          </table:table-cell>
        </table:table-row>
        <table:table-row>
          <table:table-cell table:style-name="TableCell">
            <text:p>4º/2021</text:p>
          </table:table-cell>
          <table:table-cell table:style-name="TableCell">
            <text:p>2021-10-29</text:p>
          </table:table-cell>
          <table:table-cell table:style-name="TableCell">
            <text:p>4</text:p>
          </table:table-cell>
          <table:table-cell table:style-name="TableCell">
            <text:p>CONTRATAÇÃO DE EMPRESA PARA PRESTAR SERVIÇO DE LOCAÇÃO DE SISTEMAS INFORMATIZADOS PARA ATENDIMENTO DAS NECESSIDADES DA CÂMARA MUNICIPAL DE ACARAÚ - CE</text:p>
          </table:table-cell>
        </table:table-row>
        <table:table-row>
          <table:table-cell table:style-name="TableCell">
            <text:p>2710.01/2021/2021</text:p>
          </table:table-cell>
          <table:table-cell table:style-name="TableCell">
            <text:p>2021-10-27</text:p>
          </table:table-cell>
          <table:table-cell table:style-name="TableCell">
            <text:p>40</text:p>
          </table:table-cell>
          <table:table-cell table:style-name="TableCell">
            <text:p>CONTRATAÇÃO DE EMPRESA PARA REALIZAÇÃO DE OBRA DE CONSTRUÇÃO DOS ANEXOS DO PRÉDIO DO PODER LEGISLATIVO MUNICIPAL DE ACARAÚ/CE</text:p>
          </table:table-cell>
        </table:table-row>
        <table:table-row>
          <table:table-cell table:style-name="TableCell">
            <text:p>4º/2021 aditivo</text:p>
          </table:table-cell>
          <table:table-cell table:style-name="TableCell">
            <text:p>2021-10-25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0103.01</text:p>
          </table:table-cell>
          <table:table-cell table:style-name="TableCell">
            <text:p>2021-10-25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4º/2021  ADITIVO</text:p>
          </table:table-cell>
          <table:table-cell table:style-name="TableCell">
            <text:p>2021-09-28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6º/2021 aditivo</text:p>
          </table:table-cell>
          <table:table-cell table:style-name="TableCell">
            <text:p>2021-09-02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5º/2021 aditivo.</text:p>
          </table:table-cell>
          <table:table-cell table:style-name="TableCell">
            <text:p>2021-09-01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3º/2021</text:p>
          </table:table-cell>
          <table:table-cell table:style-name="TableCell">
            <text:p>2021-08-02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0103.01</text:p>
          </table:table-cell>
          <table:table-cell table:style-name="TableCell">
            <text:p>2021-08-02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2907.01/2021/2021</text:p>
          </table:table-cell>
          <table:table-cell table:style-name="TableCell">
            <text:p>2021-07-29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2907.01/2021</text:p>
          </table:table-cell>
          <table:table-cell table:style-name="TableCell">
            <text:p>2021-07-29</text:p>
          </table:table-cell>
          <table:table-cell table:style-name="TableCell">
            <text:p>8</text:p>
          </table:table-cell>
          <table:table-cell table:style-name="TableCell">
            <text:p>CONTRATAÇÃO DE SERVIÇOS TÉCNICOS ESPECIALIZADOS DE ASSESSORIA E CONSULTORIA NA ÁREA DE CONTROLE EXTERNO PARA ATENDER A CÂMARA MUNICIPAL DE ACARAÚ - CE</text:p>
          </table:table-cell>
        </table:table-row>
        <table:table-row>
          <table:table-cell table:style-name="TableCell">
            <text:p>0207.01/2021/2021</text:p>
          </table:table-cell>
          <table:table-cell table:style-name="TableCell">
            <text:p>2021-07-02</text:p>
          </table:table-cell>
          <table:table-cell table:style-name="TableCell">
            <text:p>42</text:p>
          </table:table-cell>
          <table:table-cell table:style-name="TableCell">
            <text:p>AQUISIÇÃO DE MATERIAIS PERMANENTES DESTINADOS A ATENDER AS NECESSIDADES DO PODER LEGISLATIVO MUNICIPAL DE ACARAÚ - CE</text:p>
          </table:table-cell>
        </table:table-row>
        <table:table-row>
          <table:table-cell table:style-name="TableCell">
            <text:p>5º/2021  aditivo</text:p>
          </table:table-cell>
          <table:table-cell table:style-name="TableCell">
            <text:p>2021-07-01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2906.01/2021/2021</text:p>
          </table:table-cell>
          <table:table-cell table:style-name="TableCell">
            <text:p>2021-06-29</text:p>
          </table:table-cell>
          <table:table-cell table:style-name="TableCell">
            <text:p>39</text:p>
          </table:table-cell>
          <table:table-cell table:style-name="TableCell">
            <text:p>CONTRATAÇÃO DE EMPRESA PARA PRESTAÇÃO DE SERVIÇO DE TELEFONIA MÓVEL PESSOAL (SMP) DE ACESSO MÓVEL PÓS-PAGO PARA ATENDER À CÂMARA MUNICIPAL DE ACARAÚ/CE, CONFORME TERMO DE REFERÊNCIA EM ANEXO</text:p>
          </table:table-cell>
        </table:table-row>
        <table:table-row>
          <table:table-cell table:style-name="TableCell">
            <text:p>4º/2021  aditivo</text:p>
          </table:table-cell>
          <table:table-cell table:style-name="TableCell">
            <text:p>2021-06-28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2º/2021</text:p>
          </table:table-cell>
          <table:table-cell table:style-name="TableCell">
            <text:p>2021-05-28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0103.01</text:p>
          </table:table-cell>
          <table:table-cell table:style-name="TableCell">
            <text:p>2021-05-28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4º/2021ADITIVO</text:p>
          </table:table-cell>
          <table:table-cell table:style-name="TableCell">
            <text:p>2021-05-27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5º/2021  ADITIVO</text:p>
          </table:table-cell>
          <table:table-cell table:style-name="TableCell">
            <text:p>2021-04-28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IDICA, DESTINADOS A CAMARA MUNICIPAL DE ACARAU-CE.</text:p>
          </table:table-cell>
        </table:table-row>
        <table:table-row>
          <table:table-cell table:style-name="TableCell">
            <text:p>4º/2021   ADITIVO</text:p>
          </table:table-cell>
          <table:table-cell table:style-name="TableCell">
            <text:p>2021-04-22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4º/2021    ADITIVO</text:p>
          </table:table-cell>
          <table:table-cell table:style-name="TableCell">
            <text:p>2021-04-16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4º/2021   aditivo</text:p>
          </table:table-cell>
          <table:table-cell table:style-name="TableCell">
            <text:p>2021-04-16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4º/2021aditivo</text:p>
          </table:table-cell>
          <table:table-cell table:style-name="TableCell">
            <text:p>2021-04-16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3º/2021 ADITIVO</text:p>
          </table:table-cell>
          <table:table-cell table:style-name="TableCell">
            <text:p>2021-04-14</text:p>
          </table:table-cell>
          <table:table-cell table:style-name="TableCell">
            <text:p>4</text:p>
          </table:table-cell>
          <table:table-cell table:style-name="TableCell">
            <text:p>CONTRATAÇÃO DE EMPRESA PARA PRESTAR SERVIÇO DE LOCAÇÃO DE SISTEMAS INFORMATIZADOS PARA ATENDIMENTO DAS NECESSIDADES DA CÂMARA MUNICIPAL DE ACARAÚ - CE</text:p>
          </table:table-cell>
        </table:table-row>
        <table:table-row>
          <table:table-cell table:style-name="TableCell">
            <text:p>1º/2021 ADITIVO</text:p>
          </table:table-cell>
          <table:table-cell table:style-name="TableCell">
            <text:p>2021-03-24</text:p>
          </table:table-cell>
          <table:table-cell table:style-name="TableCell">
            <text:p>6</text:p>
          </table:table-cell>
          <table:table-cell table:style-name="TableCell">
            <text:p>AQUISIÇÃO DE COMBUSTIVEL DESTINADO A ATENDER OS VEÍCULOS A SERVIÇO DA CÂMARA MUNICIPAL DE ACARAÚ/CE,CONFORME ESPECIFICAÇÕES EM ANEXO DO EDITAL</text:p>
          </table:table-cell>
        </table:table-row>
        <table:table-row>
          <table:table-cell table:style-name="TableCell">
            <text:p>1002.01/2021/2021</text:p>
          </table:table-cell>
          <table:table-cell table:style-name="TableCell">
            <text:p>2021-02-10</text:p>
          </table:table-cell>
          <table:table-cell table:style-name="TableCell">
            <text:p>11</text:p>
          </table:table-cell>
          <table:table-cell table:style-name="TableCell">
            <text:p>LOCAÇÃO DE IMÓVEL DESTINADO AO ATENDIMENTO DE FUNCIONAMENTO DAS INSTALAÇÕES DO “ARQUIVO MORTO” DA CÂMARA MUNICIPAL DE ACARAÚ-CE.</text:p>
          </table:table-cell>
        </table:table-row>
        <table:table-row>
          <table:table-cell table:style-name="TableCell">
            <text:p>4º/2021</text:p>
          </table:table-cell>
          <table:table-cell table:style-name="TableCell">
            <text:p>2020-12-29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3º/2020</text:p>
          </table:table-cell>
          <table:table-cell table:style-name="TableCell">
            <text:p>2020-12-29</text:p>
          </table:table-cell>
          <table:table-cell table:style-name="TableCell">
            <text:p>13</text:p>
          </table:table-cell>
          <table:table-cell table:style-name="TableCell">
            <text:p>CONTRATAÇÃO DE SERVIÇOS DE VEICULAÇÃO RADIOFÔNICA EM FREQUÊNCIA MODULADA (FM) DE NOTAS, COMUNICADOS, MATÉRIAS INSTITUCIONAIS E TRANSMISSÃO AO VIVO DE TODAS AS SESSÕES PLENÁRIAS DA CÂMARA MUNICIPAL DE ACARAÚ (ARRENDAMENTO DE HORÁRIO, ÀS SEXTAS-FEIRAS, DAS 09:00 HORAS ÀS 13:00 HORAS)</text:p>
          </table:table-cell>
        </table:table-row>
        <table:table-row>
          <table:table-cell table:style-name="TableCell">
            <text:p>3º/2020 ADITIVO</text:p>
          </table:table-cell>
          <table:table-cell table:style-name="TableCell">
            <text:p>2020-12-28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3º/2020  ADITIVO</text:p>
          </table:table-cell>
          <table:table-cell table:style-name="TableCell">
            <text:p>2020-12-23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3º/2020   ADITIVO</text:p>
          </table:table-cell>
          <table:table-cell table:style-name="TableCell">
            <text:p>2020-12-23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3º/2020    ADITIVO</text:p>
          </table:table-cell>
          <table:table-cell table:style-name="TableCell">
            <text:p>2020-12-23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3º/2020  aditivo</text:p>
          </table:table-cell>
          <table:table-cell table:style-name="TableCell">
            <text:p>2020-12-23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3º/2020   aditivo</text:p>
          </table:table-cell>
          <table:table-cell table:style-name="TableCell">
            <text:p>2020-12-23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3º/2020 aditivo</text:p>
          </table:table-cell>
          <table:table-cell table:style-name="TableCell">
            <text:p>2020-12-23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20199014</text:p>
          </table:table-cell>
          <table:table-cell table:style-name="TableCell">
            <text:p>2020-12-23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4º/2020</text:p>
          </table:table-cell>
          <table:table-cell table:style-name="TableCell">
            <text:p>2020-12-18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IDICA, DESTINADOS A CAMARA MUNICIPAL DE ACARAU-CE.</text:p>
          </table:table-cell>
        </table:table-row>
        <table:table-row>
          <table:table-cell table:style-name="TableCell">
            <text:p>0912.01/2020/2020</text:p>
          </table:table-cell>
          <table:table-cell table:style-name="TableCell">
            <text:p>2020-12-09</text:p>
          </table:table-cell>
          <table:table-cell table:style-name="TableCell">
            <text:p>35</text:p>
          </table:table-cell>
          <table:table-cell table:style-name="TableCell">
            <text:p>CONTRATAÇÃO DE SERVIÇO DE MANUTENÇÃO EM PINTURA DO PRÉDIO DO PODER LEGISLATIVO MUNICIPAL DE ACARAÚ/CE</text:p>
          </table:table-cell>
        </table:table-row>
        <table:table-row>
          <table:table-cell table:style-name="TableCell">
            <text:p>0912.01/2020</text:p>
          </table:table-cell>
          <table:table-cell table:style-name="TableCell">
            <text:p>2020-12-09</text:p>
          </table:table-cell>
          <table:table-cell table:style-name="TableCell">
            <text:p>35</text:p>
          </table:table-cell>
          <table:table-cell table:style-name="TableCell">
            <text:p>CONTRATAÇÃO DE SERVIÇO DE MANUTENÇÃO EM PINTURA DO PRÉDIO DO PODER LEGISLATIVO MUNICIPAL DE ACARAÚ/CE</text:p>
          </table:table-cell>
        </table:table-row>
        <table:table-row>
          <table:table-cell table:style-name="TableCell">
            <text:p>2º/2020</text:p>
          </table:table-cell>
          <table:table-cell table:style-name="TableCell">
            <text:p>2020-11-20</text:p>
          </table:table-cell>
          <table:table-cell table:style-name="TableCell">
            <text:p>4</text:p>
          </table:table-cell>
          <table:table-cell table:style-name="TableCell">
            <text:p>CONTRATAÇÃO DE EMPRESA PARA PRESTAR SERVIÇO DE LOCAÇÃO DE SISTEMAS INFORMATIZADOS PARA ATENDIMENTO DAS NECESSIDADES DA CÂMARA MUNICIPAL DE ACARAÚ - CE</text:p>
          </table:table-cell>
        </table:table-row>
        <table:table-row>
          <table:table-cell table:style-name="TableCell">
            <text:p>3º/2020     ADITIVO</text:p>
          </table:table-cell>
          <table:table-cell table:style-name="TableCell">
            <text:p>2020-10-30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2º/2020 ADITIVO</text:p>
          </table:table-cell>
          <table:table-cell table:style-name="TableCell">
            <text:p>2020-10-30</text:p>
          </table:table-cell>
          <table:table-cell table:style-name="TableCell">
            <text:p>13</text:p>
          </table:table-cell>
          <table:table-cell table:style-name="TableCell">
            <text:p>CONTRATAÇÃO DE SERVIÇOS DE VEICULAÇÃO RADIOFÔNICA EM FREQUÊNCIA MODULADA (FM) DE NOTAS, COMUNICADOS, MATÉRIAS INSTITUCIONAIS E TRANSMISSÃO AO VIVO DE TODAS AS SESSÕES PLENÁRIAS DA CÂMARA MUNICIPAL DE ACARAÚ (ARRENDAMENTO DE HORÁRIO, ÀS SEXTAS-FEIRAS, DAS 09:00 HORAS ÀS 13:00 HORAS)</text:p>
          </table:table-cell>
        </table:table-row>
        <table:table-row>
          <table:table-cell table:style-name="TableCell">
            <text:p>2º/2020  ADITIVO</text:p>
          </table:table-cell>
          <table:table-cell table:style-name="TableCell">
            <text:p>2020-10-28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2º/2020  aditivo</text:p>
          </table:table-cell>
          <table:table-cell table:style-name="TableCell">
            <text:p>2020-10-28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2º/2020 aditivo</text:p>
          </table:table-cell>
          <table:table-cell table:style-name="TableCell">
            <text:p>2020-10-28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2/2020 ADITIVO</text:p>
          </table:table-cell>
          <table:table-cell table:style-name="TableCell">
            <text:p>2020-10-28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1809.01/2020/2020</text:p>
          </table:table-cell>
          <table:table-cell table:style-name="TableCell">
            <text:p>2020-09-18</text:p>
          </table:table-cell>
          <table:table-cell table:style-name="TableCell">
            <text:p>35</text:p>
          </table:table-cell>
          <table:table-cell table:style-name="TableCell">
            <text:p>CONTRATAÇÃO DE EMPRESA PARA REALIZAÇÃO DE OBRA DE URBANIZAÇÃO DO ENTORNO DA SEDE DA CÂMARA MUNICIPAL DE ACARAÚ/CE</text:p>
          </table:table-cell>
        </table:table-row>
        <table:table-row>
          <table:table-cell table:style-name="TableCell">
            <text:p>2º/2020    aditivo</text:p>
          </table:table-cell>
          <table:table-cell table:style-name="TableCell">
            <text:p>2020-09-04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3108.01/2020/2020</text:p>
          </table:table-cell>
          <table:table-cell table:style-name="TableCell">
            <text:p>2020-08-31</text:p>
          </table:table-cell>
          <table:table-cell table:style-name="TableCell">
            <text:p>16</text:p>
          </table:table-cell>
          <table:table-cell table:style-name="TableCell">
            <text:p>AQUISIÇÃO DE PEÇAS AUTOMOTIVAS PARA REPOSIÇÃO DESTINADO AO VEÍCULO PERTENCENTE AO PODER LEGISLATIVO MUNICIPAL DE ACARAÚ/CE</text:p>
          </table:table-cell>
        </table:table-row>
        <table:table-row>
          <table:table-cell table:style-name="TableCell">
            <text:p>3108.01/2020</text:p>
          </table:table-cell>
          <table:table-cell table:style-name="TableCell">
            <text:p>2020-08-31</text:p>
          </table:table-cell>
          <table:table-cell table:style-name="TableCell">
            <text:p>16</text:p>
          </table:table-cell>
          <table:table-cell table:style-name="TableCell">
            <text:p>AQUISIÇÃO DE PEÇAS AUTOMOTIVAS PARA REPOSIÇÃO DESTINADO AO VEÍCULO PERTENCENTE AO PODER LEGISLATIVO MUNICIPAL DE ACARAÚ/CE</text:p>
          </table:table-cell>
        </table:table-row>
        <table:table-row>
          <table:table-cell table:style-name="TableCell">
            <text:p>20199023</text:p>
          </table:table-cell>
          <table:table-cell table:style-name="TableCell">
            <text:p>2020-08-27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0408.01/2020</text:p>
          </table:table-cell>
          <table:table-cell table:style-name="TableCell">
            <text:p>2020-08-04</text:p>
          </table:table-cell>
          <table:table-cell table:style-name="TableCell">
            <text:p>41</text:p>
          </table:table-cell>
          <table:table-cell table:style-name="TableCell">
            <text:p>CONTRATAÇÃO DE ASSESSORIA TÉCNICA PARA ATUAR JUNTO AO DEPARTAMENTO ADMINISTRATIVO DA CÂMARA MUNICIPAL DE ACARAÚ/CE AUXILIANDO NOS ATOS ADMINISTRATIVOS EM GERAL DE FORMA A APERFEIÇOAR A TRANSPARÊNCIA PÚBLICA DESTE ÓRGÃO LEGISLATIVO</text:p>
          </table:table-cell>
        </table:table-row>
        <table:table-row>
          <table:table-cell table:style-name="TableCell">
            <text:p>2º/2020   ADITIVO</text:p>
          </table:table-cell>
          <table:table-cell table:style-name="TableCell">
            <text:p>2020-06-30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20199027/2019</text:p>
          </table:table-cell>
          <table:table-cell table:style-name="TableCell">
            <text:p>2020-06-28</text:p>
          </table:table-cell>
          <table:table-cell table:style-name="TableCell">
            <text:p>20</text:p>
          </table:table-cell>
          <table:table-cell table:style-name="TableCell">
            <text:p>CONTRATAÇÃO DE EMPRESA PARA A PRESTAÇÃO DE SERVIÇOS NO LEVANTAMENTO DO DIAGNÓSTICO DO ACERVO DOS ARQUIVOS NA ESTRUTURA ORGANIZACIONAL DA CÂMARA MUNICIPAL DE ACARAÚ – CE</text:p>
          </table:table-cell>
        </table:table-row>
        <table:table-row>
          <table:table-cell table:style-name="TableCell">
            <text:p>2º/2020    ADITIVO</text:p>
          </table:table-cell>
          <table:table-cell table:style-name="TableCell">
            <text:p>2020-05-29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0804.01/2020/2020</text:p>
          </table:table-cell>
          <table:table-cell table:style-name="TableCell">
            <text:p>2020-04-08</text:p>
          </table:table-cell>
          <table:table-cell table:style-name="TableCell">
            <text:p>11</text:p>
          </table:table-cell>
          <table:table-cell table:style-name="TableCell">
            <text:p>CONTRATAÇÃO DE LOCAÇÃO DE 01 (UM) IMÓVEL DESTINADO AO ATENDIMENTO DO FUNCIONAMENTO DAS INSTALAÇÕES DO "ARQUIVO MORTO" DA CÂMARA MUNICIPAL DE ACARAÚ/CE.</text:p>
          </table:table-cell>
        </table:table-row>
        <table:table-row>
          <table:table-cell table:style-name="TableCell">
            <text:p>2303.05/2020/2020</text:p>
          </table:table-cell>
          <table:table-cell table:style-name="TableCell">
            <text:p>2020-03-23</text:p>
          </table:table-cell>
          <table:table-cell table:style-name="TableCell">
            <text:p>27</text:p>
          </table:table-cell>
          <table:table-cell table:style-name="TableCell">
            <text:p>AQUISIÇÃO DE MATERIAL DE INFORMÁTICA A SER FORNECIDO DE FORMA PARCELADA E/OU INTEGRAL PARA ATENDER AS NECESSIDADES DA CÂMARA MUNICIPAL DE ACARAÚ/CE</text:p>
          </table:table-cell>
        </table:table-row>
        <table:table-row>
          <table:table-cell table:style-name="TableCell">
            <text:p>2303.04/2020/2020</text:p>
          </table:table-cell>
          <table:table-cell table:style-name="TableCell">
            <text:p>2020-03-23</text:p>
          </table:table-cell>
          <table:table-cell table:style-name="TableCell">
            <text:p>27</text:p>
          </table:table-cell>
          <table:table-cell table:style-name="TableCell">
            <text:p>AQUISIÇÃO DE MATERIAL DE COPA E COZINHA A SEREM FORNECIDOS DE FORMA PARCELADA E/OU INTEGRAL PARA ATENDER AS NECESSIDADES DA CÂMARA MUNICIPAL DE ACARAÚ/CE</text:p>
          </table:table-cell>
        </table:table-row>
        <table:table-row>
          <table:table-cell table:style-name="TableCell">
            <text:p>2303.03/2020/2020</text:p>
          </table:table-cell>
          <table:table-cell table:style-name="TableCell">
            <text:p>2020-03-23</text:p>
          </table:table-cell>
          <table:table-cell table:style-name="TableCell">
            <text:p>27</text:p>
          </table:table-cell>
          <table:table-cell table:style-name="TableCell">
            <text:p>AQUISIÇÃO DE MATERIAL DE LIMPEZA A SEREM FORNECIDOS DE FORMA PARCELADA E/OU INTEGRAL PARA ATENDER A CÂMARA MUNICIPAL DE ACARAÚ/CE</text:p>
          </table:table-cell>
        </table:table-row>
        <table:table-row>
          <table:table-cell table:style-name="TableCell">
            <text:p>2303.02/2020/2020</text:p>
          </table:table-cell>
          <table:table-cell table:style-name="TableCell">
            <text:p>2020-03-23</text:p>
          </table:table-cell>
          <table:table-cell table:style-name="TableCell">
            <text:p>27</text:p>
          </table:table-cell>
          <table:table-cell table:style-name="TableCell">
            <text:p>AQUISIÇÃO DE MATERIAIS ALIMENTÍCIOS A SEREM FORNECIDOS DE FORMA PARCELADA E/OU INTEGRAL PARA ATENDER AS NECESSIDADES DA CÂMARA MUNICIPAL DE ACARAÚ/CE</text:p>
          </table:table-cell>
        </table:table-row>
        <table:table-row>
          <table:table-cell table:style-name="TableCell">
            <text:p>2303.01/2020/2020</text:p>
          </table:table-cell>
          <table:table-cell table:style-name="TableCell">
            <text:p>2020-03-23</text:p>
          </table:table-cell>
          <table:table-cell table:style-name="TableCell">
            <text:p>27</text:p>
          </table:table-cell>
          <table:table-cell table:style-name="TableCell">
            <text:p>AQUISIÇÃO DE MATERIAL DE EXPEDIENTE A SEREM FORNECIDOS DE FORMA PARCELADA E/OU INTEGRAL PARA ATENDER A CÂMARA MUNICIPAL DE ACARAÚ/CE</text:p>
          </table:table-cell>
        </table:table-row>
        <table:table-row>
          <table:table-cell table:style-name="TableCell">
            <text:p>1302.01/2020/2020</text:p>
          </table:table-cell>
          <table:table-cell table:style-name="TableCell">
            <text:p>2020-02-13</text:p>
          </table:table-cell>
          <table:table-cell table:style-name="TableCell">
            <text:p>36</text:p>
          </table:table-cell>
          <table:table-cell table:style-name="TableCell">
            <text:p>CONTRATAÇÃO DE SERVIÇO DE CONFECÇÃO DE MÓVEIS EM METAL PARA ATENDER A CÂMARA MUNICIPAL DE ACARAÚ/CE</text:p>
          </table:table-cell>
        </table:table-row>
        <table:table-row>
          <table:table-cell table:style-name="TableCell">
            <text:p>1102.02/2020/2020</text:p>
          </table:table-cell>
          <table:table-cell table:style-name="TableCell">
            <text:p>2020-02-11</text:p>
          </table:table-cell>
          <table:table-cell table:style-name="TableCell">
            <text:p>19</text:p>
          </table:table-cell>
          <table:table-cell table:style-name="TableCell">
            <text:p>CONTRATAÇÃO DE SERVIÇOS DE BUFFET PARA O FORNECIMENTO DE KITS COFFEA BREACK (PETISCOS, BEBIDAS E TORTAS) PARA ATENDER A CÂMARA MUNICIPAL DE ACARAÚ/CE</text:p>
          </table:table-cell>
        </table:table-row>
        <table:table-row>
          <table:table-cell table:style-name="TableCell">
            <text:p>0302.01/2020/2020</text:p>
          </table:table-cell>
          <table:table-cell table:style-name="TableCell">
            <text:p>2020-02-03</text:p>
          </table:table-cell>
          <table:table-cell table:style-name="TableCell">
            <text:p>38</text:p>
          </table:table-cell>
          <table:table-cell table:style-name="TableCell">
            <text:p>CONTRATAÇÃO DE SERVIÇOS DE CONFECÇÃO DE FOTOGRAFIAS E GALERIAS PARA ATENDER A CÂMARA MUNICIPAL DE ACARAÚ</text:p>
          </table:table-cell>
        </table:table-row>
        <table:table-row>
          <table:table-cell table:style-name="TableCell">
            <text:p>2901.01/2020/2020</text:p>
          </table:table-cell>
          <table:table-cell table:style-name="TableCell">
            <text:p>2020-01-29</text:p>
          </table:table-cell>
          <table:table-cell table:style-name="TableCell">
            <text:p>19</text:p>
          </table:table-cell>
          <table:table-cell table:style-name="TableCell">
            <text:p>CONTRATAÇÃO DE SERVIÇOS DE BUFFET E ORNAMENTAÇÃO PARA A SOLENIDADE DE ENTREGA DE TÍTULOS DE CIDADÃOS E CERIMÔNIA DE INAUGURAÇ]AO DA NOVA SEDE DA CÂMARA MUNICIPAL DE ACARAÚ/CE</text:p>
          </table:table-cell>
        </table:table-row>
        <table:table-row>
          <table:table-cell table:style-name="TableCell">
            <text:p>2801.01/2020/2020</text:p>
          </table:table-cell>
          <table:table-cell table:style-name="TableCell">
            <text:p>2020-01-28</text:p>
          </table:table-cell>
          <table:table-cell table:style-name="TableCell">
            <text:p>18</text:p>
          </table:table-cell>
          <table:table-cell table:style-name="TableCell">
            <text:p>AQUISIÇÃO DE PLACAS E PLAQUETAS PERSONALIZADAS PARA ATENDER A CÂMARA MUNICIPAL DE ACARAÚ/CE</text:p>
          </table:table-cell>
        </table:table-row>
        <table:table-row>
          <table:table-cell table:style-name="TableCell">
            <text:p>2101.02/2020/2020</text:p>
          </table:table-cell>
          <table:table-cell table:style-name="TableCell">
            <text:p>2020-01-21</text:p>
          </table:table-cell>
          <table:table-cell table:style-name="TableCell">
            <text:p>33</text:p>
          </table:table-cell>
          <table:table-cell table:style-name="TableCell">
            <text:p>CONTRATAÇÃO DE SERVIÇOS DE LOCAÇÃO DE SISTEMA DE ACESSO REMOTO COM MANUTENÇÃO PARA ATENDER AS NECESSIDADES DA CÂMARA MUNICIPAL DE ACARAÚ/CE</text:p>
          </table:table-cell>
        </table:table-row>
        <table:table-row>
          <table:table-cell table:style-name="TableCell">
            <text:p>2101.01/2020/2020</text:p>
          </table:table-cell>
          <table:table-cell table:style-name="TableCell">
            <text:p>2020-01-21</text:p>
          </table:table-cell>
          <table:table-cell table:style-name="TableCell">
            <text:p>33</text:p>
          </table:table-cell>
          <table:table-cell table:style-name="TableCell">
            <text:p>CONTRATAÇÃO DE SERVIÇOS DE LOCAÇÃO DE SISTEMA DE BACKUP EM NUVEM PARA ATENDER AS NECESSIDADES DA CÂMARA MUNICIPAL DE ACARAÚ/CE</text:p>
          </table:table-cell>
        </table:table-row>
        <table:table-row>
          <table:table-cell table:style-name="TableCell">
            <text:p>1001.02/2020/2020</text:p>
          </table:table-cell>
          <table:table-cell table:style-name="TableCell">
            <text:p>2020-01-10</text:p>
          </table:table-cell>
          <table:table-cell table:style-name="TableCell">
            <text:p>25</text:p>
          </table:table-cell>
          <table:table-cell table:style-name="TableCell">
            <text:p>CONTRATAÇÃO DE SERVIÇOS DE CAPACITAÇÃO E CONSULTORIA TÉCNICA PARA ATUAR JUNTO À OUVIDORIA DA CÂMARA MUNICIPAL DE ACARAÚ/CE</text:p>
          </table:table-cell>
        </table:table-row>
        <table:table-row>
          <table:table-cell table:style-name="TableCell">
            <text:p>1001.01/2020/2020</text:p>
          </table:table-cell>
          <table:table-cell table:style-name="TableCell">
            <text:p>2020-01-10</text:p>
          </table:table-cell>
          <table:table-cell table:style-name="TableCell">
            <text:p>32</text:p>
          </table:table-cell>
          <table:table-cell table:style-name="TableCell">
            <text:p>CONTRATAÇÃO DE SERVIÇOS DE ASSISTÊNCIA E SUPORTE TÉCNICO EM MANUTENÇÃO PREVENTIVA E CORRETIVA DOS EQUIPAMENTOS DE INFORMÁTICA DA CÂMARA MUNICIPAL DE ACARAÚ - CE</text:p>
          </table:table-cell>
        </table:table-row>
        <table:table-row>
          <table:table-cell table:style-name="TableCell">
            <text:p>0901.01/2020/2020</text:p>
          </table:table-cell>
          <table:table-cell table:style-name="TableCell">
            <text:p>2020-01-09</text:p>
          </table:table-cell>
          <table:table-cell table:style-name="TableCell">
            <text:p>37</text:p>
          </table:table-cell>
          <table:table-cell table:style-name="TableCell">
            <text:p>CONTRATAÇÃO DE SERVIÇOS DE REALOCAÇÃO, INSTALAÇÃO E LIMPEZA DE AR CONDICIONADOS PARA ATENDER A CÂMARA MUNICIPAL DE ACARAÚ/CE</text:p>
          </table:table-cell>
        </table:table-row>
        <table:table-row>
          <table:table-cell table:style-name="TableCell">
            <text:p>0801.02/2020/2020</text:p>
          </table:table-cell>
          <table:table-cell table:style-name="TableCell">
            <text:p>2020-01-08</text:p>
          </table:table-cell>
          <table:table-cell table:style-name="TableCell">
            <text:p>15</text:p>
          </table:table-cell>
          <table:table-cell table:style-name="TableCell">
            <text:p>CONTRATO DE LOCAÇÃO DE 01 (UM) IMÓVEL DESTINADO AO ATENDIMENTO DO FUNCIONAMENTO DAS INSTALAÇÕES DO "ARQUIVO MORTO" DA CÂMARA MUNICIPAL DE ACARAÚ/CE</text:p>
          </table:table-cell>
        </table:table-row>
        <table:table-row>
          <table:table-cell table:style-name="TableCell">
            <text:p>0801.01/2020/2020</text:p>
          </table:table-cell>
          <table:table-cell table:style-name="TableCell">
            <text:p>2020-01-08</text:p>
          </table:table-cell>
          <table:table-cell table:style-name="TableCell">
            <text:p>6</text:p>
          </table:table-cell>
          <table:table-cell table:style-name="TableCell">
            <text:p>AQUISIÇÃO DE COMBUSTÍVEL DESTINADO AO ABASTECIMENTO DOS VEÍCULOS A SERVIÇO DA CÂMARA MUNICIPAL DE ACARAÚ/CE</text:p>
          </table:table-cell>
        </table:table-row>
        <table:table-row>
          <table:table-cell table:style-name="TableCell">
            <text:p>0701.01/2020/2020</text:p>
          </table:table-cell>
          <table:table-cell table:style-name="TableCell">
            <text:p>2020-01-07</text:p>
          </table:table-cell>
          <table:table-cell table:style-name="TableCell">
            <text:p>17</text:p>
          </table:table-cell>
          <table:table-cell table:style-name="TableCell">
            <text:p>SERVIÇO DE DISPONIBILIZAÇÃO DE ACESSO A BANCO DE DADOS ESPECÍFICO COM INFORMAÇÕES ATUALIZADAS DE PREÇOS PRATICADOS NO MERCADO, VALORES DE REFERÊNCIA E ATAS DE REGISTRO DE PREÇOS PARA SERVIR DE SUBSÍDIO ÀS CONTRATAÇÕES E AQUISIÇÕES A SEREM REALIZADAS PELA CÂMARA MUNICIPAL DE ACARAÚ, NOS TERMOS DO ART.15, INCISO V DA LEI FEDERAL Nº 8.666/93</text:p>
          </table:table-cell>
        </table:table-row>
        <table:table-row>
          <table:table-cell table:style-name="TableCell">
            <text:p>0601.01/2020/2020</text:p>
          </table:table-cell>
          <table:table-cell table:style-name="TableCell">
            <text:p>2020-01-06</text:p>
          </table:table-cell>
          <table:table-cell table:style-name="TableCell">
            <text:p>34</text:p>
          </table:table-cell>
          <table:table-cell table:style-name="TableCell">
            <text:p>CONTRATAÇÃO DE SERVIÇOS DE LOCAÇÃO DE SISTEMA E GERENCIAMENTO E CONTROLE DO SITE OFICIAL PARA ATENDER A CÂMARA MUNICIPAL DE ACARAÚ/CE</text:p>
          </table:table-cell>
        </table:table-row>
        <table:table-row>
          <table:table-cell table:style-name="TableCell">
            <text:p>1º/2019</text:p>
          </table:table-cell>
          <table:table-cell table:style-name="TableCell">
            <text:p>2019-12-23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1º/2019 ADITIVO</text:p>
          </table:table-cell>
          <table:table-cell table:style-name="TableCell">
            <text:p>2019-12-20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1º/2019  ADITIVO</text:p>
          </table:table-cell>
          <table:table-cell table:style-name="TableCell">
            <text:p>2019-12-17</text:p>
          </table:table-cell>
          <table:table-cell table:style-name="TableCell">
            <text:p>13</text:p>
          </table:table-cell>
          <table:table-cell table:style-name="TableCell">
            <text:p>CONTRATAÇÃO DE SERVIÇOS DE VEICULAÇÃO RADIOFÔNICA EM FREQUÊNCIA MODULADA (FM) DE NOTAS, COMUNICADOS, MATÉRIAS INSTITUCIONAIS E TRANSMISSÃO AO VIVO DE TODAS AS SESSÕES PLENÁRIAS DA CÂMARA MUNICIPAL DE ACARAÚ (ARRENDAMENTO DE HORÁRIO, ÀS SEXTAS-FEIRAS, DAS 09:00 HORAS ÀS 13:00 HORAS)</text:p>
          </table:table-cell>
        </table:table-row>
        <table:table-row>
          <table:table-cell table:style-name="TableCell">
            <text:p>1/2019</text:p>
          </table:table-cell>
          <table:table-cell table:style-name="TableCell">
            <text:p>2019-12-16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3º/2019</text:p>
          </table:table-cell>
          <table:table-cell table:style-name="TableCell">
            <text:p>2019-12-11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IDICA, DESTINADOS A CAMARA MUNICIPAL DE ACARAU-CE.</text:p>
          </table:table-cell>
        </table:table-row>
        <table:table-row>
          <table:table-cell table:style-name="TableCell">
            <text:p>1º/2019   ADITIVO</text:p>
          </table:table-cell>
          <table:table-cell table:style-name="TableCell">
            <text:p>2019-12-11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1º/2019    ADITIVO</text:p>
          </table:table-cell>
          <table:table-cell table:style-name="TableCell">
            <text:p>2019-12-11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1º/2019     ADITIVO</text:p>
          </table:table-cell>
          <table:table-cell table:style-name="TableCell">
            <text:p>2019-12-11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1º/2019  aditivo</text:p>
          </table:table-cell>
          <table:table-cell table:style-name="TableCell">
            <text:p>2019-12-11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1º/2019 aditivo</text:p>
          </table:table-cell>
          <table:table-cell table:style-name="TableCell">
            <text:p>2019-12-11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1º/2019   aditivo</text:p>
          </table:table-cell>
          <table:table-cell table:style-name="TableCell">
            <text:p>2019-12-09</text:p>
          </table:table-cell>
          <table:table-cell table:style-name="TableCell">
            <text:p>4</text:p>
          </table:table-cell>
          <table:table-cell table:style-name="TableCell">
            <text:p>CONTRATAÇÃO DE EMPRESA PARA PRESTAR SERVIÇO DE LOCAÇÃO DE SISTEMAS INFORMATIZADOS PARA ATENDIMENTO DAS NECESSIDADES DA CÂMARA MUNICIPAL DE ACARAÚ - CE</text:p>
          </table:table-cell>
        </table:table-row>
        <table:table-row>
          <table:table-cell table:style-name="TableCell">
            <text:p>20199037/2019</text:p>
          </table:table-cell>
          <table:table-cell table:style-name="TableCell">
            <text:p>2019-10-15</text:p>
          </table:table-cell>
          <table:table-cell table:style-name="TableCell">
            <text:p>24</text:p>
          </table:table-cell>
          <table:table-cell table:style-name="TableCell">
            <text:p>AQUISIÇÃO DE MÓVEIS PLANEJADOS, COMPREENDENDO O SERVIÇO DE CONFECÇÃO E INSTALAÇÃO PARA ATENDER À CÂMARA MUNICIPAL DE ACARAÚ-CE, CONFORME ANEXOS DO EDITAL</text:p>
          </table:table-cell>
        </table:table-row>
        <table:table-row>
          <table:table-cell table:style-name="TableCell">
            <text:p>20199036/2019</text:p>
          </table:table-cell>
          <table:table-cell table:style-name="TableCell">
            <text:p>2019-09-11</text:p>
          </table:table-cell>
          <table:table-cell table:style-name="TableCell">
            <text:p>25</text:p>
          </table:table-cell>
          <table:table-cell table:style-name="TableCell">
            <text:p>CONTRATAÇÃO DE SUPORTE TÉCNICO PARA ATUAR JUNTO À OUVIDORIA DA CÂMARA MUNICIPAL DE ACARAÚ-CE</text:p>
          </table:table-cell>
        </table:table-row>
        <table:table-row>
          <table:table-cell table:style-name="TableCell">
            <text:p>20199033/2019</text:p>
          </table:table-cell>
          <table:table-cell table:style-name="TableCell">
            <text:p>2019-08-15</text:p>
          </table:table-cell>
          <table:table-cell table:style-name="TableCell">
            <text:p>7</text:p>
          </table:table-cell>
          <table:table-cell table:style-name="TableCell">
            <text:p>CONTRATAÇÃO DE SERVIÇOS DE TRATAMENTO, ORGANIZAÇÃO, CATALOGAÇÃO E MANUTENÇÃO DE TODO O ACERVO ARQUIVÍSTICO DA CÂMARA MUNICIPAL DE ACARAÚ - CE</text:p>
          </table:table-cell>
        </table:table-row>
        <table:table-row>
          <table:table-cell table:style-name="TableCell">
            <text:p>20199032/2019</text:p>
          </table:table-cell>
          <table:table-cell table:style-name="TableCell">
            <text:p>2019-08-14</text:p>
          </table:table-cell>
          <table:table-cell table:style-name="TableCell">
            <text:p>29</text:p>
          </table:table-cell>
          <table:table-cell table:style-name="TableCell">
            <text:p>CONTRATAÇÃO DE EMPRESA PARA ELABORAÇÃO DE PROJETOS ARQUITETÔNICOS, COMPREENDENDO: PROJETO DE MOBILIÁRIO PLANEJADO E SOB MEDIDA EM COMPENSADO OU MDF PARA TODOS OS DEPARTAMENTOS DO NOVO PRÉDIO DO PODER LEGISLATIVO ACARAUENSE, PRÉDIO DO ARQUIVO E PROJETO URBANÍSTICO DOS ENTORNOS DA NOVA SEDE DA CÂMARA MUNICIPAL DE ACARAÚ-CE</text:p>
          </table:table-cell>
        </table:table-row>
        <table:table-row>
          <table:table-cell table:style-name="TableCell">
            <text:p>20199029/2019</text:p>
          </table:table-cell>
          <table:table-cell table:style-name="TableCell">
            <text:p>2019-07-18</text:p>
          </table:table-cell>
          <table:table-cell table:style-name="TableCell">
            <text:p>1</text:p>
          </table:table-cell>
          <table:table-cell table:style-name="TableCell">
            <text:p>CONTRATAÇÃO DE SERVIÇOS DE ASSESSORIA E CONSULTORIA EM PUBLICIDADE PARA GERENCIAMENTO, MONITORAMENTO E ENGAJAMENTO DAS MÍDIAS SOCIAIS INSTITUCIONAIS DA CÂMARA MUNICIPAL DE ACARAÚ - CE</text:p>
          </table:table-cell>
        </table:table-row>
        <table:table-row>
          <table:table-cell table:style-name="TableCell">
            <text:p>20199028/2019</text:p>
          </table:table-cell>
          <table:table-cell table:style-name="TableCell">
            <text:p>2019-06-28</text:p>
          </table:table-cell>
          <table:table-cell table:style-name="TableCell">
            <text:p>32</text:p>
          </table:table-cell>
          <table:table-cell table:style-name="TableCell">
            <text:p>CONTRATAÇÃO DE EMPRESA PARA A PRESTAÇÃO DE SERVIÇOS DE ASSISTÊNCIA E SUPORTE TÉCNICO COM MANUTENÇÃO PREVENTIVA E CORRETIVA DOS EQUIPAMENTOS DE INFORMÁTICA DA CÂMARA MUNICIPAL DE ACARAÚ – CE</text:p>
          </table:table-cell>
        </table:table-row>
        <table:table-row>
          <table:table-cell table:style-name="TableCell">
            <text:p>20199031/2019</text:p>
          </table:table-cell>
          <table:table-cell table:style-name="TableCell">
            <text:p>2019-06-21</text:p>
          </table:table-cell>
          <table:table-cell table:style-name="TableCell">
            <text:p>27</text:p>
          </table:table-cell>
          <table:table-cell table:style-name="TableCell">
            <text:p>AQUISIÇÃO DE MATERIAL DE LIMPEZA A SEREM FORNECIDOS DE FORMA PARCELADA E/OU INTEGRAL PARA ATENDER AS NECESSIDADES DA CÂMARA MUNICIPAL ACARAÚ</text:p>
          </table:table-cell>
        </table:table-row>
        <table:table-row>
          <table:table-cell table:style-name="TableCell">
            <text:p>20199030/2019</text:p>
          </table:table-cell>
          <table:table-cell table:style-name="TableCell">
            <text:p>2019-06-21</text:p>
          </table:table-cell>
          <table:table-cell table:style-name="TableCell">
            <text:p>27</text:p>
          </table:table-cell>
          <table:table-cell table:style-name="TableCell">
            <text:p>AQUISIÇÃO DE MATERIAIS ALIMENTÍCIOS A SEREM FORNECIDOS DE FORMA PARCELADA E/OU INTEGRAL PARA ATENDER AS NECESSIDADES DA CÂMARA MUNICIPAL ACARAÚ</text:p>
          </table:table-cell>
        </table:table-row>
        <table:table-row>
          <table:table-cell table:style-name="TableCell">
            <text:p>20199026/2019</text:p>
          </table:table-cell>
          <table:table-cell table:style-name="TableCell">
            <text:p>2019-05-08</text:p>
          </table:table-cell>
          <table:table-cell table:style-name="TableCell">
            <text:p>30</text:p>
          </table:table-cell>
          <table:table-cell table:style-name="TableCell">
            <text:p>CONTRATAÇÃO DE SERVIÇO DE LAVAGEM DE VEÍCULOS A SERVIÇO DA CÂMARA MUNICIPAL DE ACARAÚ/CE</text:p>
          </table:table-cell>
        </table:table-row>
        <table:table-row>
          <table:table-cell table:style-name="TableCell">
            <text:p>20199025/2019</text:p>
          </table:table-cell>
          <table:table-cell table:style-name="TableCell">
            <text:p>2019-05-07</text:p>
          </table:table-cell>
          <table:table-cell table:style-name="TableCell">
            <text:p>31</text:p>
          </table:table-cell>
          <table:table-cell table:style-name="TableCell">
            <text:p>AQUISIÇÃO DE 01 (UM) COMPUTADOR E DE 01 (UM) SCANNER DE MESA PARA ATENDER AS NECESSIDADES DA CÂMARA MUNICIPAL DE ACARAÚ/CE</text:p>
          </table:table-cell>
        </table:table-row>
        <table:table-row>
          <table:table-cell table:style-name="TableCell">
            <text:p>20199023/2019</text:p>
          </table:table-cell>
          <table:table-cell table:style-name="TableCell">
            <text:p>2019-05-02</text:p>
          </table:table-cell>
          <table:table-cell table:style-name="TableCell">
            <text:p>9</text:p>
          </table:table-cell>
          <table:table-cell table:style-name="TableCell">
            <text:p>CONTRATAÇÃO DE SERVIÇO DE LOCAÇÃO DE VEÍCULO, TIPO PASSEIO, DESTINADO A ATENDER A CÂMARA MUNICIPAL DE ACARAÚ/CE, CONFORME TERMO DE REFERÊNCIA EM ANEXO</text:p>
          </table:table-cell>
        </table:table-row>
        <table:table-row>
          <table:table-cell table:style-name="TableCell">
            <text:p>20199022/2019</text:p>
          </table:table-cell>
          <table:table-cell table:style-name="TableCell">
            <text:p>2019-04-25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PRESTAÇÃO DE SERVIÇOS DE PUBLICAÇÕES OFICIAIS, EM JORNAIS DE GRANDE CIRCULAÇÃO E DIÁRIO OFICIAL DO ESTADO, DESTINADOS A ATENDER A CÂMARA MUNICIPAL DE ACARAÚ - CE, CONFORME TERMO DE REFERÊNCIA EM ANEXO</text:p>
          </table:table-cell>
        </table:table-row>
        <table:table-row>
          <table:table-cell table:style-name="TableCell">
            <text:p>20199024/2019</text:p>
          </table:table-cell>
          <table:table-cell table:style-name="TableCell">
            <text:p>2019-04-03</text:p>
          </table:table-cell>
          <table:table-cell table:style-name="TableCell">
            <text:p>27</text:p>
          </table:table-cell>
          <table:table-cell table:style-name="TableCell">
            <text:p>AQUISIÇÃO DE MATERIAL DE EXPEDIENTE E DE SUPRIMENTOS DE INFORMÁTICA A SEREM FORNECIDOS DE FORMA PARCELADA E/OU INTEGRAL PARA ATENDER A CÂMARA MUNICIPAL DE ACARAÚ/CE</text:p>
          </table:table-cell>
        </table:table-row>
        <table:table-row>
          <table:table-cell table:style-name="TableCell">
            <text:p>20199019/2019</text:p>
          </table:table-cell>
          <table:table-cell table:style-name="TableCell">
            <text:p>2019-03-27</text:p>
          </table:table-cell>
          <table:table-cell table:style-name="TableCell">
            <text:p>13</text:p>
          </table:table-cell>
          <table:table-cell table:style-name="TableCell">
            <text:p>CONTRATAÇÃO DE SERVIÇOS DE VEICULAÇÃO RADIOFÔNICA EM FREQUÊNCIA MODULADA (FM) DE NOTAS, COMUNICADOS, MATÉRIAS INSTITUCIONAIS E TRANSMISSÃO AO VIVO DE TODAS AS SESSÕES PLENÁRIAS DA CÂMARA MUNICIPAL DE ACARAÚ (ARRENDAMENTO DE HORÁRIO, ÀS SEXTAS-FEIRAS, DAS 09:00 HORAS ÀS 13:00 HORAS)</text:p>
          </table:table-cell>
        </table:table-row>
        <table:table-row>
          <table:table-cell table:style-name="TableCell">
            <text:p>20199018/2019</text:p>
          </table:table-cell>
          <table:table-cell table:style-name="TableCell">
            <text:p>2019-03-22</text:p>
          </table:table-cell>
          <table:table-cell table:style-name="TableCell">
            <text:p>5</text:p>
          </table:table-cell>
          <table:table-cell table:style-name="TableCell">
            <text:p>CONTRATAÇÃO DE SERVIÇOS DE APOIO ADMINISTRATIVO NAS ROTINAS DE RECURSOS HUMANOS E PROCESSAMENTO DE DADOS JUNTO AO MINISTÉRIO DO TRABALHO, MINISTÉRIO DA PREVIDÊNCIA, RECEITA FEDERAL DO BRASIL E CAIXA ECONÔMICA FEDERAL PARA ATUAR JUNTO À CÂMARA MUNICIPAL DE ACARAÚ - CE</text:p>
          </table:table-cell>
        </table:table-row>
        <table:table-row>
          <table:table-cell table:style-name="TableCell">
            <text:p>20199017/2019</text:p>
          </table:table-cell>
          <table:table-cell table:style-name="TableCell">
            <text:p>2019-03-22</text:p>
          </table:table-cell>
          <table:table-cell table:style-name="TableCell">
            <text:p>5</text:p>
          </table:table-cell>
          <table:table-cell table:style-name="TableCell">
            <text:p>CONTRATAÇÃO DE SERVIÇOS TÉCNICOS DE ASSESSORIA E CONSULTORIA NA ÁREA DE CONTABILIDADE PÚBLICA, DESTINADO A ATENDER À CÂMARA MUNICIPAL DE ACARAÚ - CE</text:p>
          </table:table-cell>
        </table:table-row>
        <table:table-row>
          <table:table-cell table:style-name="TableCell">
            <text:p>20199015/2019</text:p>
          </table:table-cell>
          <table:table-cell table:style-name="TableCell">
            <text:p>2019-03-08</text:p>
          </table:table-cell>
          <table:table-cell table:style-name="TableCell">
            <text:p>2</text:p>
          </table:table-cell>
          <table:table-cell table:style-name="TableCell">
            <text:p>CONTRATAÇÃO DE SERVIÇOS TÉCNICOS ADMINISTRATIVOS PARA ATUAR JUNTO A CÂMARA MUNICIPAL DE ACARAÚ - CE</text:p>
          </table:table-cell>
        </table:table-row>
        <table:table-row>
          <table:table-cell table:style-name="TableCell">
            <text:p>20199014/2019</text:p>
          </table:table-cell>
          <table:table-cell table:style-name="TableCell">
            <text:p>2019-03-08</text:p>
          </table:table-cell>
          <table:table-cell table:style-name="TableCell">
            <text:p>3</text:p>
          </table:table-cell>
          <table:table-cell table:style-name="TableCell">
            <text:p>SERVIÇOS TÉCNICOS ADMINISTRATIVOS ESPECIALIZADOS EM ASSESSORIA E CONSULTORIA NA ÁREA DE LICITAÇÕES E CONTRATOS PÚBLICOS PARA ATENDER A CÂMARA MUNICIPAL DE ACARAÚ - CE</text:p>
          </table:table-cell>
        </table:table-row>
        <table:table-row>
          <table:table-cell table:style-name="TableCell">
            <text:p>20199009/2019</text:p>
          </table:table-cell>
          <table:table-cell table:style-name="TableCell">
            <text:p>2019-02-26</text:p>
          </table:table-cell>
          <table:table-cell table:style-name="TableCell">
            <text:p>4</text:p>
          </table:table-cell>
          <table:table-cell table:style-name="TableCell">
            <text:p>CONTRATAÇÃO DE EMPRESA PARA PRESTAR SERVIÇO DE LOCAÇÃO DE SISTEMAS INFORMATIZADOS PARA ATENDIMENTO DAS NECESSIDADES DA CÂMARA MUNICIPAL DE ACARAÚ - CE</text:p>
          </table:table-cell>
        </table:table-row>
        <table:table-row>
          <table:table-cell table:style-name="TableCell">
            <text:p>20199008/2019</text:p>
          </table:table-cell>
          <table:table-cell table:style-name="TableCell">
            <text:p>2019-02-26</text:p>
          </table:table-cell>
          <table:table-cell table:style-name="TableCell">
            <text:p>6</text:p>
          </table:table-cell>
          <table:table-cell table:style-name="TableCell">
            <text:p>AQUISIÇÃO DE COMBUSTÍVEL PARA ABASTECIMENTO DOS VEÍCULOS A SERVIÇO DA CÂMARA MUNICIPAL DE ACARAÚ, CONFORME ESPECIFICAÇÕES EM ANEXO DO EDITAL</text:p>
          </table:table-cell>
        </table:table-row>
        <table:table-row>
          <table:table-cell table:style-name="TableCell">
            <text:p>20199007/2019</text:p>
          </table:table-cell>
          <table:table-cell table:style-name="TableCell">
            <text:p>2019-02-20</text:p>
          </table:table-cell>
          <table:table-cell table:style-name="TableCell">
            <text:p>15</text:p>
          </table:table-cell>
          <table:table-cell table:style-name="TableCell">
            <text:p>LOCAÇÃO DE 01 (UM) IMÓVEL DESTINADO AO ATENDIMENTO DO FUNCIONAMENTO DAS INSTALAÇÕES DO “ARQUIVO MORTO” DA CÂMARA MUNICIPAL DE ACARAÚ(CE)</text:p>
          </table:table-cell>
        </table:table-row>
        <table:table-row>
          <table:table-cell table:style-name="TableCell">
            <text:p>20199006/2019</text:p>
          </table:table-cell>
          <table:table-cell table:style-name="TableCell">
            <text:p>2019-02-20</text:p>
          </table:table-cell>
          <table:table-cell table:style-name="TableCell">
            <text:p>11</text:p>
          </table:table-cell>
          <table:table-cell table:style-name="TableCell">
            <text:p>LOCAÇÃO DE 01 (UM) IMÓVEL DESTINADO AO ATENDIMENTO DAS NECESSIDADES DE FUNCIONAMENTO DAS INSTALAÇÕES DA CÂMARA MUNICIPAL DE ACARAÚ(CE)</text:p>
          </table:table-cell>
        </table:table-row>
        <table:table-row>
          <table:table-cell table:style-name="TableCell">
            <text:p>20199013/2019</text:p>
          </table:table-cell>
          <table:table-cell table:style-name="TableCell">
            <text:p>2019-02-13</text:p>
          </table:table-cell>
          <table:table-cell table:style-name="TableCell">
            <text:p>33</text:p>
          </table:table-cell>
          <table:table-cell table:style-name="TableCell">
            <text:p>CONTRATAÇÃO DE SERVIÇOS DE LOCAÇÃO DE SISTEMA DE BACKUP EM NUVEM PARA ATENDER AS NECESSIDADES DA CÂMARA MUNICIPAL DE ACARAÚ/CE.</text:p>
          </table:table-cell>
        </table:table-row>
        <table:table-row>
          <table:table-cell table:style-name="TableCell">
            <text:p>20199012/2019</text:p>
          </table:table-cell>
          <table:table-cell table:style-name="TableCell">
            <text:p>2019-02-13</text:p>
          </table:table-cell>
          <table:table-cell table:style-name="TableCell">
            <text:p>33</text:p>
          </table:table-cell>
          <table:table-cell table:style-name="TableCell">
            <text:p>CONTRATAÇÃO DE SERVIÇOS DE LOCAÇÃO DE SISTEMA DE ACESSO REMOTO COM MANUTENÇÃO PARA ATENDER AS NECESSIDADES DA CÂMARA MUNICIPAL DE ACARAÚ/CE.</text:p>
          </table:table-cell>
        </table:table-row>
        <table:table-row>
          <table:table-cell table:style-name="TableCell">
            <text:p>20199005/2019</text:p>
          </table:table-cell>
          <table:table-cell table:style-name="TableCell">
            <text:p>2019-01-31</text:p>
          </table:table-cell>
          <table:table-cell table:style-name="TableCell">
            <text:p>14</text:p>
          </table:table-cell>
          <table:table-cell table:style-name="TableCell">
            <text:p>PRESTAÇÃO DE SERVIÇOS DE PUBLICAÇÕES DE MATÉRIAS LEGAIS EM JORNAIS DE GRANDE CIRCULAÇÃO E NO DIÁRIO OFICIAL DO ESTADO.</text:p>
          </table:table-cell>
        </table:table-row>
        <table:table-row>
          <table:table-cell table:style-name="TableCell">
            <text:p>20199016/2019</text:p>
          </table:table-cell>
          <table:table-cell table:style-name="TableCell">
            <text:p>2019-01-29</text:p>
          </table:table-cell>
          <table:table-cell table:style-name="TableCell">
            <text:p>17</text:p>
          </table:table-cell>
          <table:table-cell table:style-name="TableCell">
            <text:p>DISPONIBILIZAÇÃO DE ACESSO A BANCO DE DADOS ESPECÍFICO COM INFORMAÇÕES ATUALIZADAS DE PREÇOS PRATICADOS NO MERCADO, VALORES DE REFERÊNCIA E ATAS DE REGISTRO DE PREÇOS PARA SERVIR DE SUBSÍDIO ÀS CONTRATAÇÕES E AQUISIÇÕES A SEREM REALIZADAS PELA CONTRATANTE, NOS TERMOS DO ART.15, INCISO V DA LEI FEDERAL Nº 8.666/93</text:p>
          </table:table-cell>
        </table:table-row>
        <table:table-row>
          <table:table-cell table:style-name="TableCell">
            <text:p>20199010</text:p>
          </table:table-cell>
          <table:table-cell table:style-name="TableCell">
            <text:p>2019-01-14</text:p>
          </table:table-cell>
          <table:table-cell table:style-name="TableCell">
            <text:p>20</text:p>
          </table:table-cell>
          <table:table-cell table:style-name="TableCell">
            <text:p>PRESTAÇÃO DE SERVIÇOS DE ASSESSORIA E CONSULTORIA TÉCNICA ADMINISTRATIVA, COMPREENDENDO A IMPLANTAÇÃO DOS CONTROLES DE COMPRA E SERVIÇOS, DE ALMOXARIFADO, DE FROTA DE VEÍCULOS E DE BENS PATRIMONIAIS DO LEGISLATIVO MUNICIPAL DE ACARAÚ - CE</text:p>
          </table:table-cell>
        </table:table-row>
        <table:table-row>
          <table:table-cell table:style-name="TableCell">
            <text:p>20199002</text:p>
          </table:table-cell>
          <table:table-cell table:style-name="TableCell">
            <text:p>2019-01-14</text:p>
          </table:table-cell>
          <table:table-cell table:style-name="TableCell">
            <text:p>20</text:p>
          </table:table-cell>
          <table:table-cell table:style-name="TableCell">
            <text:p>CONTRATAÇÃO DE PRESTAÇÃO DE SERVIÇOS TÉCNICOS DE ASSESSORIA E CONSULTORIA NA ÁREA DE CONTABILIDADE PÚBLICA, DESTINADO À CÂMARA MUNICIPAL DE ACARAÚ-CE</text:p>
          </table:table-cell>
        </table:table-row>
        <table:table-row>
          <table:table-cell table:style-name="TableCell">
            <text:p>201990004/2019</text:p>
          </table:table-cell>
          <table:table-cell table:style-name="TableCell">
            <text:p>2019-01-14</text:p>
          </table:table-cell>
          <table:table-cell table:style-name="TableCell">
            <text:p>20</text:p>
          </table:table-cell>
          <table:table-cell table:style-name="TableCell">
            <text:p>CONTRATAÇÃO DE SERVIÇOS DE APOIO ADMINISTRATIVO NAS ROTINAS DE RECURSOS HUMANOS E PROCESSAMENTOS DE DADOS JUNTO À CÂMARA MUNICIPAL DE ACARAÚ</text:p>
          </table:table-cell>
        </table:table-row>
        <table:table-row>
          <table:table-cell table:style-name="TableCell">
            <text:p>201990003/2019</text:p>
          </table:table-cell>
          <table:table-cell table:style-name="TableCell">
            <text:p>2019-01-14</text:p>
          </table:table-cell>
          <table:table-cell table:style-name="TableCell">
            <text:p>3</text:p>
          </table:table-cell>
          <table:table-cell table:style-name="TableCell">
            <text:p>CONTRATAÇÃO DE SERVIÇOS TÉCNICOS DE ESTUDO E LEVANTAMENTO DE DADOS RELATIVOS À LICITAÇÃO DE CONTRATOS PARA IMPLANTAÇÃO DE PROCEDIMENTOS E ROTINAS OPERACIONAIS DESTINADOS À ALIMENTAÇÃO DE DADOS E INFORMAÇÕES EM ATENDIMENTO AS NORMAS DA LEI DE ACESSO A INFORMAÇÃO JUNTO À CÂMARA MUNICIPAL DE ACARAÚ</text:p>
          </table:table-cell>
        </table:table-row>
        <table:table-row>
          <table:table-cell table:style-name="TableCell">
            <text:p>20199011/2019</text:p>
          </table:table-cell>
          <table:table-cell table:style-name="TableCell">
            <text:p>2019-01-04</text:p>
          </table:table-cell>
          <table:table-cell table:style-name="TableCell">
            <text:p>6</text:p>
          </table:table-cell>
          <table:table-cell table:style-name="TableCell">
            <text:p>AQUISIÇÃO DE COMBUSTÍVEL DESTINADO AO ABASTECIMENTO DOS VEÍCULOS A SERVIÇO DA CÂMARA MUNICIPAL DE ACARAÚ – CE</text:p>
          </table:table-cell>
        </table:table-row>
        <table:table-row>
          <table:table-cell table:style-name="TableCell">
            <text:p>20199001/2019</text:p>
          </table:table-cell>
          <table:table-cell table:style-name="TableCell">
            <text:p>2019-01-04</text:p>
          </table:table-cell>
          <table:table-cell table:style-name="TableCell">
            <text:p>34</text:p>
          </table:table-cell>
          <table:table-cell table:style-name="TableCell">
            <text:p>CONTRATAÇÃO DE SERVIÇOS DE MANUTENÇÃO, DIAGRAMAÇÃO E AMBIENTAÇÃO DO SITE OFICIAL DA CÂMARA MUNICIPAL DE ACARAÚ/CE</text:p>
          </table:table-cell>
        </table:table-row>
        <table:table-row>
          <table:table-cell table:style-name="TableCell">
            <text:p>2º/2018</text:p>
          </table:table-cell>
          <table:table-cell table:style-name="TableCell">
            <text:p>2018-12-11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IDICA, DESTINADOS A CAMARA MUNICIPAL DE ACARAU-CE.</text:p>
          </table:table-cell>
        </table:table-row>
        <table:table-row>
          <table:table-cell table:style-name="TableCell">
            <text:p>1º/2017</text:p>
          </table:table-cell>
          <table:table-cell table:style-name="TableCell">
            <text:p>2017-12-22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IDICA, DESTINADOS A CAMARA MUNICIPAL DE ACARAU-CE.</text:p>
          </table:table-cell>
        </table:table-row>
        <table:table-row>
          <table:table-cell table:style-name="TableCell">
            <text:p>3103.01/2017/2017</text:p>
          </table:table-cell>
          <table:table-cell table:style-name="TableCell">
            <text:p>2017-03-31</text:p>
          </table:table-cell>
          <table:table-cell table:style-name="TableCell">
            <text:p>21</text:p>
          </table:table-cell>
          <table:table-cell table:style-name="TableCell">
            <text:p>CONTRATAÇÃO DE SERVIÇOS TÉCNICOS DE ASSESSORIA E CONSULTORIA NA AREA DE CONTABILIDADE PÚBLICA, DESTINADA A CAMARA MUNICIPAL DE ACARAU-CE</text:p>
          </table:table-cell>
        </table:table-row>
        <table:table-row>
          <table:table-cell table:style-name="TableCell">
            <text:p>2703.01/2017/2017</text:p>
          </table:table-cell>
          <table:table-cell table:style-name="TableCell">
            <text:p>2017-03-27</text:p>
          </table:table-cell>
          <table:table-cell table:style-name="TableCell">
            <text:p>22</text:p>
          </table:table-cell>
          <table:table-cell table:style-name="TableCell">
            <text:p>CONTRATAÇÃO DE SERVIÇOS TECNICOS ADMINISTRATIVOS ESPECIALIZADOS EM ASSESSORIA E CONSULTORIA NA AREA DE LICITAÇÕES E CONTRATOS PÚBLICOS PARA ATENDER A CAMARA MUNICIPAL DE ACARAU-CE.</text:p>
          </table:table-cell>
        </table:table-row>
        <table:table-row>
          <table:table-cell table:style-name="TableCell">
            <text:p>1303.02/2017/2017</text:p>
          </table:table-cell>
          <table:table-cell table:style-name="TableCell">
            <text:p>2017-03-13</text:p>
          </table:table-cell>
          <table:table-cell table:style-name="TableCell">
            <text:p>28</text:p>
          </table:table-cell>
          <table:table-cell table:style-name="TableCell">
            <text:p>CONTRATAÇÃO DE SERVIÇOS DE APOIO ADMINISTRATIVO NAS ROTINAS DE RECURSOS HUMANOS E PROCESSAMENTO DE DADOS JUNTO AO MINISTERIO DO TRABALHO, MINISTERIO DA PROVIDENCIA, RECEITA FEDERAL DO BRASIL E CAIXA ECONOMICA FEDERAL, JUNTO A CAMARA MUNICIPAL DE ACARAU, CONFORME ESPECIFICAÇÕES EM ANEXO DO EDITAL</text:p>
          </table:table-cell>
        </table:table-row>
        <table:table-row>
          <table:table-cell table:style-name="TableCell">
            <text:p>1303.01/2017/2017</text:p>
          </table:table-cell>
          <table:table-cell table:style-name="TableCell">
            <text:p>2017-03-13</text:p>
          </table:table-cell>
          <table:table-cell table:style-name="TableCell">
            <text:p>12</text:p>
          </table:table-cell>
          <table:table-cell table:style-name="TableCell">
            <text:p>CONTRATAÇÃO DE SERVIÇOS ESPECIALIZADOS DE CONSULTORIA E ASSESSORIA JURIDICA, DESTINADO A CAMARA MUNICIPAL DE ACARAU-CE.</text:p>
          </table:table-cell>
        </table:table-row>
        <table:table-row>
          <table:table-cell table:style-name="TableCell">
            <text:p>2202.01-2017/2017</text:p>
          </table:table-cell>
          <table:table-cell table:style-name="TableCell">
            <text:p>2017-02-22</text:p>
          </table:table-cell>
          <table:table-cell table:style-name="TableCell">
            <text:p>26</text:p>
          </table:table-cell>
          <table:table-cell table:style-name="TableCell">
            <text:p>CONTRATAÇÃO DE SERVIÇOS DE DIGITALIZAÇÃO DE DOCUMENTOS, PROCESSOS DE DESPESA, LICITAÇÕES, OFICIOS, PROJETOS DE LEI, LEIS, RESOLUÇÕES E OUTROS DOCUMENTOS PERTINENTES A CAMARA MUNICIPAL NO EXERCICIO DE 2017, CONFORME ESPECIFICAÇÕES EM ANEXO DO EDITAL.</text:p>
          </table:table-cell>
        </table:table-row>
        <table:table-row>
          <table:table-cell table:style-name="TableCell">
            <text:p>2102.01/2017/2017</text:p>
          </table:table-cell>
          <table:table-cell table:style-name="TableCell">
            <text:p>2017-02-21</text:p>
          </table:table-cell>
          <table:table-cell table:style-name="TableCell">
            <text:p>23</text:p>
          </table:table-cell>
          <table:table-cell table:style-name="TableCell">
            <text:p>AQUISIÇÃO DE COMBUSTUVEL, LUBRIFICANTES E DERIVADOS DO PETROLEO, DESTINADOS A CAMARA MUNICIPAL DE ACARAU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