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RGF_3º_QUA-2024_CM_ACARAÚ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_RELATORIO_DE_GESTAO_FISCAL_2_QUADRIMESTRE_2024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GF__RELATORIO_DE_GESTAO_FISCAL_1_QUADRIMESTRE_2024_0000001_YJ3aoT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RGF__RELATORIO_DE_GESTAO_FISCAL_3_QUADRIMESTRE_2024_0000001_s7D661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10-02</text:p>
          </table:table-cell>
          <table:table-cell table:style-name="TableCell">
            <text:p>https://intellgest-sigl-media.s3.amazonaws.com/media/arquivos/portal/RGF__RELATORIO_DE_GESTAO_FISCAL_2_QUADRIMESTRE_2023_0000001_sofbmL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_RELATORIO_DE_GESTAO_FISCAL_1_QUADRIMESTRE_2023_0000001_I2gKXG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_RELATORIO_DE_GESTAO_FISCAL_3_Quadrimestre_2022_0000001_vypH4Z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_RELATORIO_DE_GESTAO_FISCAL_2_Quadrimestre_2022_0000001_HE3K3O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GF__RELATORIO_DE_GESTAO_FISCAL_1_Quadrimestre_2022_0000001_LvwfUs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3_Quadrimestre_2021_0000001_f1nkCy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-_RELATORIO_DE_GESTAO_FISCAL_2_Quadrimestre_2021_0000001_E9CpWG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iticUw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3_Quadrimestre_2020_0000001_jl2ry8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vSeDCW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bohvW0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p1YXSJ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GF_-_RELATORIO_DE_GESTAO_FISCAL_2_Quadrimestre_2019_0000001_haKsN1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GF_-_RELATORIO_DE_GESTAO_FISCAL_1_Quadrimestre_2019_0000001_lnLroS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rZLJml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nVCNqr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RGF_-_Relatorio_de_gestao_Fiscal_1_Quadrimestre_2018_0000001_tTNiQK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_CPoJD5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_5P1sYF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yvSx0q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3_Quadrimestre_2016_0000001_dOBJJk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RGF_-_Relatorio_de_gestao_Fiscal_2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GF_-_Relatorio_de_gestao_Fiscal_1_2016_PsPau2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_co4p8P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3-11-26</text:p>
          </table:table-cell>
          <table:table-cell table:style-name="TableCell">
            <text:p>https://intellgest-sigl-media.s3.amazonaws.com/media/arquivos/portal/RGF_-_RELATORIO_DE_GESTAO_FISCAL_3_Quadrimestre_201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RGF_-_Relatorio_de_gestao_Fiscal__2013_1_USasB9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8</text:p>
          </table:table-cell>
          <table:table-cell table:style-name="TableCell">
            <text:p>https://intellgest-sigl-media.s3.amazonaws.com/media/arquivos/portal/RGF_-_Relatorio_de_gestao_Fiscal__2013_2_38Ae3k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5-30</text:p>
          </table:table-cell>
          <table:table-cell table:style-name="TableCell">
            <text:p>https://intellgest-sigl-media.s3.amazonaws.com/media/arquivos/portal/RGF_-_RELATORIO_DE_GESTAO_FISCAL_1_Quadrimestre_2012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2-01-28</text:p>
          </table:table-cell>
          <table:table-cell table:style-name="TableCell">
            <text:p>https://intellgest-sigl-media.s3.amazonaws.com/media/arquivos/portal/RGF_-_RELATORIO_DE_GESTAO_FISCAL_3_Bimestre_201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9-27</text:p>
          </table:table-cell>
          <table:table-cell table:style-name="TableCell">
            <text:p>https://intellgest-sigl-media.s3.amazonaws.com/media/arquivos/portal/RGF_-_RELATORIO_DE_GESTAO_FISCAL_2_Quadrimestre_201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5-27</text:p>
          </table:table-cell>
          <table:table-cell table:style-name="TableCell">
            <text:p>https://intellgest-sigl-media.s3.amazonaws.com/media/arquivos/portal/RGF_-_RELATORIO_DE_GESTAO_FISCAL_1_Quadrimestre_2011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